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eb_letters_05"/><text:bookmark-start text:name="__RefHeading___noen_1"/><text:bookmark-start text:name="noen"/>Noen<text:bookmark-end text:name="__RefHeading___noen_1"/><text:bookmark-end text:name="noen"/></text:h>
      <text:h text:style-name="Heading_20_2" text:outline-level="2"><text:bookmark-start text:name="__RefHeading___links_2"/><text:bookmark-start text:name="links"/>Links<text:bookmark-end text:name="__RefHeading___links_2"/><text:bookmark-end text:name="links"/></text:h>
      <text:h text:style-name="Heading_20_2" text:outline-level="2"><text:bookmark-start text:name="__RefHeading___samekh_3"/><text:bookmark-start text:name="samekh"/>Samekh<text:bookmark-end text:name="__RefHeading___samekh_3"/><text:bookmark-end text:name="samekh"/></text:h>
      <text:h text:style-name="Heading_20_2" text:outline-level="2"><text:bookmark-start text:name="__RefHeading___links_4"/><text:bookmark-start text:name="links1"/>Links<text:bookmark-end text:name="__RefHeading___links_4"/><text:bookmark-end text:name="links1"/></text:h>
      <text:h text:style-name="Heading_20_2" text:outline-level="2"><text:bookmark-start text:name="__RefHeading___ayin_5"/><text:bookmark-start text:name="ayin"/>Ayin<text:bookmark-end text:name="__RefHeading___ayin_5"/><text:bookmark-end text:name="ayin"/></text:h>
      <text:h text:style-name="Heading_20_2" text:outline-level="2"><text:bookmark-start text:name="__RefHeading___links_6"/><text:bookmark-start text:name="links2"/>Links<text:bookmark-end text:name="__RefHeading___links_6"/><text:bookmark-end text:name="links2"/></text:h>
      <text:h text:style-name="Heading_20_2" text:outline-level="2"><text:bookmark-start text:name="__RefHeading___pee_phee_7"/><text:bookmark-start text:name="pee_phee"/>Pee/Phee<text:bookmark-end text:name="__RefHeading___pee_phee_7"/><text:bookmark-end text:name="pee_phee"/></text:h>
      <text:h text:style-name="Heading_20_2" text:outline-level="2"><text:bookmark-start text:name="__RefHeading___links_8"/><text:bookmark-start text:name="links3"/>Links<text:bookmark-end text:name="__RefHeading___links_8"/><text:bookmark-end text:name="links3"/></text:h>
      <text:p text:style-name="Text_20_body"><text:a xlink:type="simple" xlink:href="https://en.wikipedia.org/wiki/Pe_(letter)" text:style-name="Internet_20_link" text:visited-style-name="Visited_20_Internet_20_Link">https://en.wikipedia.org/wiki/Pe_(letter)</text:a><text:line-break/>
<text:a xlink:type="simple" xlink:href="http://www.ancient-hebrew.org/alphabet_letters_pey.html" text:style-name="Internet_20_link" text:visited-style-name="Visited_20_Internet_20_Link">http://www.ancient-hebrew.org/alphabet_letters_pey.html</text:a><text:line-break/>
<text:a xlink:type="simple" xlink:href="http://www.hebrew4christians.com/Grammar/Unit_One/Aleph-Bet/Pey/pey.html" text:style-name="Internet_20_link" text:visited-style-name="Visited_20_Internet_20_Link">http://www.hebrew4christians.com/Grammar/Unit_One/Aleph-Bet/Pey/pey.html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eb_letters_05</dc:title>
  </office:meta>
</office:document-meta>
</file>