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_intermediate"/><text:bookmark-start text:name="__RefHeading___het_vervolg_1"/><text:bookmark-start text:name="het_vervolg"/>Het vervolg<text:bookmark-end text:name="__RefHeading___het_vervolg_1"/><text:bookmark-end text:name="het_vervolg"/></text:h>
      <text:h text:style-name="Heading_20_2" text:outline-level="2"><text:bookmark-start text:name="__RefHeading___mede-klinkers_2"/><text:bookmark-start text:name="mede-klinkers"/>Mede-Klinkers<text:bookmark-end text:name="__RefHeading___mede-klinkers_2"/><text:bookmark-end text:name="mede-klinkers"/></text:h>
      <text:p text:style-name="Text_20_body">De behandelde lessen zijn ingedeeld naar het schema wat Mark Jacob in zijn lessen aanhoudt.<text:line-break/>
<text:line-break/>
<text:a xlink:type="simple" xlink:href="https://studie.famvisser.net/doku.php?id=heb_intermediate_01" text:style-name="Internet_20_link" text:visited-style-name="Visited_20_Internet_20_Link">01 zelfstandig naamwoord</text:a><text:line-break/></text:p>
      <text:h text:style-name="Heading_20_2" text:outline-level="2"><text:bookmark-start text:name="__RefHeading___lessen_3"/><text:bookmark-start text:name="lessen"/>Lessen<text:bookmark-end text:name="__RefHeading___lessen_3"/><text:bookmark-end text:name="lessen"/></text:h>
      <text:p text:style-name="Text_20_body">De lessen van Mark Jacob zijn hier te vinden op Youtube.<text:line-break/>
<text:line-break/>
<text:a xlink:type="simple" xlink:href="https://www.youtube.com/watch?v=iwZLvtQa6CQ" text:style-name="Internet_20_link" text:visited-style-name="Visited_20_Internet_20_Link">Learning Biblical Hebrew Intermediate Part 1</text:a><text:line-break/>
<text:a xlink:type="simple" xlink:href="https://www.youtube.com/watch?v=JXPbQL7YBcw" text:style-name="Internet_20_link" text:visited-style-name="Visited_20_Internet_20_Link">Learning Biblical Hebrew Intermediate Part 2</text:a><text:line-break/>
<text:a xlink:type="simple" xlink:href="https://www.youtube.com/watch?v=Za3o1s3V2iQ" text:style-name="Internet_20_link" text:visited-style-name="Visited_20_Internet_20_Link">Learning Biblical Hebrew Intermediate Part 3</text:a><text:line-break/>
<text:a xlink:type="simple" xlink:href="https://www.youtube.com/watch?v=xdkVPYwnE_A" text:style-name="Internet_20_link" text:visited-style-name="Visited_20_Internet_20_Link">Learning Biblical Hebrew Intermediate Part 4</text:a><text:line-break/>
<text:a xlink:type="simple" xlink:href="https://www.youtube.com/watch?v=o1Clon1KlEo" text:style-name="Internet_20_link" text:visited-style-name="Visited_20_Internet_20_Link">Learning Biblical Hebrew Intermediate Part 5</text:a><text:line-break/>
<text:a xlink:type="simple" xlink:href="https://www.youtube.com/watch?v=u20aDMLfREU" text:style-name="Internet_20_link" text:visited-style-name="Visited_20_Internet_20_Link">Learning Biblical Hebrew Intermediate Part 6</text:a><text:line-break/>
<text:a xlink:type="simple" xlink:href="https://www.youtube.com/watch?v=D8W7M2gJrKg" text:style-name="Internet_20_link" text:visited-style-name="Visited_20_Internet_20_Link">Learning Biblical Hebrew Intermediate Part 7</text:a><text:line-break/>
<text:a xlink:type="simple" xlink:href="https://www.youtube.com/watch?v=ctjgdmntyGg" text:style-name="Internet_20_link" text:visited-style-name="Visited_20_Internet_20_Link">Learning Biblical Hebrew Intermediate Part 8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intermediate</dc:title>
  </office:meta>
</office:document-meta>
</file>