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_alefbeet"/><text:bookmark-start text:name="__RefHeading___het_begin_1"/><text:bookmark-start text:name="het_begin"/>Het begin<text:bookmark-end text:name="__RefHeading___het_begin_1"/><text:bookmark-end text:name="het_begin"/></text:h>
      <text:h text:style-name="Heading_20_2" text:outline-level="2"><text:bookmark-start text:name="__RefHeading___mede-klinkers_2"/><text:bookmark-start text:name="mede-klinkers"/>Mede-Klinkers<text:bookmark-end text:name="__RefHeading___mede-klinkers_2"/><text:bookmark-end text:name="mede-klinkers"/></text:h>
      <text:p text:style-name="Text_20_body">De behandelde hebreeuwse 'letters' zijn ingedeeld naar het schema wat Mark Jacob in zijn lessen aanhoudt.<text:line-break/>
<text:line-break/>
<text:a xlink:type="simple" xlink:href="https://studie.famvisser.net/doku.php?id=heb_letters_01" text:style-name="Internet_20_link" text:visited-style-name="Visited_20_Internet_20_Link">01 Alef, Beet/Veet, Gimel, Dalet</text:a><text:line-break/>
<text:a xlink:type="simple" xlink:href="https://studie.famvisser.net/doku.php?id=heb_letters_02" text:style-name="Internet_20_link" text:visited-style-name="Visited_20_Internet_20_Link">02 Hee, Wav, Zayin, Cheet</text:a><text:line-break/>
<text:a xlink:type="simple" xlink:href="https://studie.famvisser.net/doku.php?id=heb_letters_03" text:style-name="Internet_20_link" text:visited-style-name="Visited_20_Internet_20_Link">03 Teet, Yoed</text:a><text:line-break/>
<text:a xlink:type="simple" xlink:href="https://studie.famvisser.net/doku.php?id=heb_letters_04" text:style-name="Internet_20_link" text:visited-style-name="Visited_20_Internet_20_Link">04 Kaf/Khaf, Lamed, Meem</text:a><text:line-break/>
<text:a xlink:type="simple" xlink:href="https://studie.famvisser.net/doku.php?id=heb_letters_05" text:style-name="Internet_20_link" text:visited-style-name="Visited_20_Internet_20_Link">05 Noen, Samekh, Ayin, Pee/Phee</text:a><text:line-break/>
<text:a xlink:type="simple" xlink:href="https://studie.famvisser.net/doku.php?id=heb_letters_06" text:style-name="Internet_20_link" text:visited-style-name="Visited_20_Internet_20_Link">06 Tsade, Qoef, Resh</text:a><text:line-break/>
<text:a xlink:type="simple" xlink:href="https://studie.famvisser.net/doku.php?id=heb_letters_07" text:style-name="Internet_20_link" text:visited-style-name="Visited_20_Internet_20_Link">07 Shien/Sien, Tav</text:a><text:line-break/>
<text:a xlink:type="simple" xlink:href="https://studie.famvisser.net/doku.php?id=heb_letters_08" text:style-name="Internet_20_link" text:visited-style-name="Visited_20_Internet_20_Link">08 Uitspraak</text:a></text:p>
      <text:h text:style-name="Heading_20_2" text:outline-level="2"><text:bookmark-start text:name="__RefHeading___klinkers_3"/><text:bookmark-start text:name="klinkers"/>Klinkers<text:bookmark-end text:name="__RefHeading___klinkers_3"/><text:bookmark-end text:name="klinkers"/></text:h>
      <text:h text:style-name="Heading_20_2" text:outline-level="2"><text:bookmark-start text:name="__RefHeading___lessen_4"/><text:bookmark-start text:name="lessen"/>Lessen<text:bookmark-end text:name="__RefHeading___lessen_4"/><text:bookmark-end text:name="lessen"/></text:h>
      <text:p text:style-name="Text_20_body">De lessen van Mark Jacob zijn hier te vinden op Youtube.<text:line-break/>
<text:line-break/>
<text:a xlink:type="simple" xlink:href="https://www.youtube.com/watch?v=gsK1TeTI0j0" text:style-name="Internet_20_link" text:visited-style-name="Visited_20_Internet_20_Link">Learning Biblical Hebrew Beginners Part 1</text:a><text:line-break/>
<text:a xlink:type="simple" xlink:href="https://www.youtube.com/watch?v=8ZnCXx6gs_w" text:style-name="Internet_20_link" text:visited-style-name="Visited_20_Internet_20_Link">Learning Biblical Hebrew Beginners Part 2</text:a><text:line-break/>
<text:a xlink:type="simple" xlink:href="https://www.youtube.com/watch?v=FxyLU-KJai0" text:style-name="Internet_20_link" text:visited-style-name="Visited_20_Internet_20_Link">Learning Biblical Hebrew Beginners Part 3</text:a><text:line-break/>
<text:a xlink:type="simple" xlink:href="https://www.youtube.com/watch?v=bHvz5FSpWXs" text:style-name="Internet_20_link" text:visited-style-name="Visited_20_Internet_20_Link">Learning Biblical Hebrew Beginners Part 4</text:a><text:line-break/>
<text:a xlink:type="simple" xlink:href="https://www.youtube.com/watch?v=N9JXdF0AJGA" text:style-name="Internet_20_link" text:visited-style-name="Visited_20_Internet_20_Link">Learning Biblical Hebrew Beginners Part 5</text:a><text:line-break/>
<text:a xlink:type="simple" xlink:href="https://www.youtube.com/watch?v=NL_R-EnywMU" text:style-name="Internet_20_link" text:visited-style-name="Visited_20_Internet_20_Link">Learning Biblical Hebrew Beginners Part 6</text:a><text:line-break/>
<text:a xlink:type="simple" xlink:href="https://www.youtube.com/watch?v=BYuTU58yqRE" text:style-name="Internet_20_link" text:visited-style-name="Visited_20_Internet_20_Link">Learning Biblical Hebrew Beginners Part 7</text:a><text:line-break/>
<text:a xlink:type="simple" xlink:href="https://www.youtube.com/watch?v=VAd3hTJhuic" text:style-name="Internet_20_link" text:visited-style-name="Visited_20_Internet_20_Link">Learning Biblical Hebrew Beginners Part 8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b_alefbeet</dc:title>
  </office:meta>
</office:document-meta>
</file>