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_advanced"/><text:bookmark-start text:name="__RefHeading___gevorderden_1"/><text:bookmark-start text:name="gevorderden"/>Gevorderden<text:bookmark-end text:name="__RefHeading___gevorderden_1"/><text:bookmark-end text:name="gevorderden"/></text:h>
      <text:h text:style-name="Heading_20_2" text:outline-level="2"><text:bookmark-start text:name="__RefHeading___lessen_2"/><text:bookmark-start text:name="lessen"/>Lessen<text:bookmark-end text:name="__RefHeading___lessen_2"/><text:bookmark-end text:name="lessen"/></text:h>
      <text:p text:style-name="Text_20_body">De lessen van Mark Jacob zijn hier te vinden op Youtube.<text:line-break/>
<text:line-break/>
<text:a xlink:type="simple" xlink:href="https://www.youtube.com/watch?v=51QpZL1LlTk" text:style-name="Internet_20_link" text:visited-style-name="Visited_20_Internet_20_Link">Learning Biblical Hebrew Advanced Part 1</text:a><text:line-break/>
<text:a xlink:type="simple" xlink:href="https://www.youtube.com/watch?v=pdejUaACkSQ" text:style-name="Internet_20_link" text:visited-style-name="Visited_20_Internet_20_Link">Learning Biblical Hebrew Advanced Part 2</text:a><text:line-break/>
<text:a xlink:type="simple" xlink:href="https://www.youtube.com/watch?v=VsubwNkgCVY" text:style-name="Internet_20_link" text:visited-style-name="Visited_20_Internet_20_Link">Learning Biblical Hebrew Advanced Part 3</text:a><text:line-break/>
<text:a xlink:type="simple" xlink:href="https://www.youtube.com/watch?v=Ye5P-_lZRuM" text:style-name="Internet_20_link" text:visited-style-name="Visited_20_Internet_20_Link">Learning Biblical Hebrew Advanced Part 4</text:a><text:line-break/>
<text:a xlink:type="simple" xlink:href="https://www.youtube.com/watch?v=7TancdR2gAU" text:style-name="Internet_20_link" text:visited-style-name="Visited_20_Internet_20_Link">Learning Biblical Hebrew Advanced Part 5</text:a><text:line-break/>
<text:a xlink:type="simple" xlink:href="https://www.youtube.com/watch?v=gZRSaLCbrzU" text:style-name="Internet_20_link" text:visited-style-name="Visited_20_Internet_20_Link">Learning Biblical Hebrew Advanced Part 6</text:a><text:line-break/>
<text:a xlink:type="simple" xlink:href="https://www.youtube.com/watch?v=K8hyNqnXYaY" text:style-name="Internet_20_link" text:visited-style-name="Visited_20_Internet_20_Link">Learning Biblical Hebrew Advanced Part 7</text:a><text:line-break/>
<text:a xlink:type="simple" xlink:href="https://www.youtube.com/watch?v=OAUAG0bJgNM" text:style-name="Internet_20_link" text:visited-style-name="Visited_20_Internet_20_Link">Learning Biblical Hebrew Advanced Part 8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advanced</dc:title>
  </office:meta>
</office:document-meta>
</file>