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9"/><text:bookmark-start text:name="__RefHeading___handelingen_9_1"/><text:bookmark-start text:name="handelingen_9"/>Handelingen 9<text:bookmark-end text:name="__RefHeading___handelingen_9_1"/><text:bookmark-end text:name="handelingen_9"/></text:h>
      <text:p text:style-name="Text_20_body"><text:line-break/><text:a xlink:type="simple" xlink:href="https://studie.famvisser.net/doku.php?id=handelingen9-1" text:style-name="Internet_20_link" text:visited-style-name="Visited_20_Internet_20_Link">1 </text:a> En Saulus, nog dreiging en moord blazende tegen de discipelen des Heren, ging naar de hogepriester,
<text:line-break/><text:a xlink:type="simple" xlink:href="https://studie.famvisser.net/doku.php?id=handelingen9-2" text:style-name="Internet_20_link" text:visited-style-name="Visited_20_Internet_20_Link">2 </text:a> En vroeg van hem brieven naar Damascus voor de synagogen, om, als hij mannen en vrouwen, die van die weg waren, zou vinden, hen gevankelijk naar Jeruzalem te brengen.
<text:line-break/><text:a xlink:type="simple" xlink:href="https://studie.famvisser.net/doku.php?id=handelingen9-3" text:style-name="Internet_20_link" text:visited-style-name="Visited_20_Internet_20_Link">3 </text:a> En terwijl hij daarheen op weg was, geschiedde het, toen hij Damascus naderde, dat hem plotseling licht uit de hemel omstraalde;
<text:line-break/><text:a xlink:type="simple" xlink:href="https://studie.famvisser.net/doku.php?id=handelingen9-4" text:style-name="Internet_20_link" text:visited-style-name="Visited_20_Internet_20_Link">4 </text:a> En ter aarde gevallen, hoorde hij een stem tot zich zeggen: Saul, Saul, waarom vervolgt gij Mij?
<text:line-break/><text:a xlink:type="simple" xlink:href="https://studie.famvisser.net/doku.php?id=handelingen9-5" text:style-name="Internet_20_link" text:visited-style-name="Visited_20_Internet_20_Link">5 </text:a> En hij zeide: Wie zijt Gij, Here? En Hij zeide: Ik ben Jezus, die gij vervolgt.
<text:line-break/><text:a xlink:type="simple" xlink:href="https://studie.famvisser.net/doku.php?id=handelingen9-6" text:style-name="Internet_20_link" text:visited-style-name="Visited_20_Internet_20_Link">6 </text:a> Maar sta op en ga de stad binnen en daar zal u gezegd worden, wat gij doen moet.
<text:line-break/><text:a xlink:type="simple" xlink:href="https://studie.famvisser.net/doku.php?id=handelingen9-7" text:style-name="Internet_20_link" text:visited-style-name="Visited_20_Internet_20_Link">7 </text:a> En de mannen, die met hem reisden, stonden sprakeloos, daar zij wel de stem hoorden, maar niemand zagen.
<text:line-break/><text:a xlink:type="simple" xlink:href="https://studie.famvisser.net/doku.php?id=handelingen9-8" text:style-name="Internet_20_link" text:visited-style-name="Visited_20_Internet_20_Link">8 </text:a> En Saulus stond op van de grond en hoewel hij zijn ogen open had, kon hij niets zien, en zij leidden hem bij de hand en brachten hem naar Damascus.
<text:line-break/><text:a xlink:type="simple" xlink:href="https://studie.famvisser.net/doku.php?id=handelingen9-9" text:style-name="Internet_20_link" text:visited-style-name="Visited_20_Internet_20_Link">9 </text:a> En hij kon drie dagen lang niet zien, en hij at of dronk niet.
<text:line-break/><text:a xlink:type="simple" xlink:href="https://studie.famvisser.net/doku.php?id=handelingen9-10" text:style-name="Internet_20_link" text:visited-style-name="Visited_20_Internet_20_Link">10 </text:a> Nu was er te Damascus een discipel, genaamd Ananias; en de Here zeide tot hem in een gezicht: Ananias! En hij zeide: Zie, hier ben ik, Here.
<text:line-break/><text:a xlink:type="simple" xlink:href="https://studie.famvisser.net/doku.php?id=handelingen9-11" text:style-name="Internet_20_link" text:visited-style-name="Visited_20_Internet_20_Link">11 </text:a> En de Here zeide tot hem: Sta op en ga naar de straat, die de Rechte heet, en vraag ten huize van Judas naar iemand uit Tarsus, genaamd Saulus, want zie, hij is in gebed
<text:line-break/><text:a xlink:type="simple" xlink:href="https://studie.famvisser.net/doku.php?id=handelingen9-12" text:style-name="Internet_20_link" text:visited-style-name="Visited_20_Internet_20_Link">12 </text:a> En hij heeft [in] [een] [gezicht] een man, genaamd Ananias, zien binnenkomen en hem de handen opleggen, opdat hij weer zien kon.
<text:line-break/><text:a xlink:type="simple" xlink:href="https://studie.famvisser.net/doku.php?id=handelingen9-13" text:style-name="Internet_20_link" text:visited-style-name="Visited_20_Internet_20_Link">13 </text:a> En Ananias antwoordde: Here, ik heb van velen over deze man gehoord, hoeveel kwaad hij uw heiligen te Jeruzalem aangedaan heeft;
<text:line-break/><text:a xlink:type="simple" xlink:href="https://studie.famvisser.net/doku.php?id=handelingen9-14" text:style-name="Internet_20_link" text:visited-style-name="Visited_20_Internet_20_Link">14 </text:a> En hier heeft hij volmacht van de overpriesters om allen, die uw naam aanroepen, gevangen te nemen.
<text:line-break/><text:a xlink:type="simple" xlink:href="https://studie.famvisser.net/doku.php?id=handelingen9-15" text:style-name="Internet_20_link" text:visited-style-name="Visited_20_Internet_20_Link">15 </text:a> Maar de Here zeide tot hem: Ga, want deze is Mij een uitverkoren werktuig om mijn naam te brengen voor heidenen en koningen en de kinderen Israels;
<text:line-break/><text:a xlink:type="simple" xlink:href="https://studie.famvisser.net/doku.php?id=handelingen9-16" text:style-name="Internet_20_link" text:visited-style-name="Visited_20_Internet_20_Link">16 </text:a> Want Ik zal hem tonen, hoeveel hij lijden moet ter wille van mijn naam.
<text:line-break/><text:a xlink:type="simple" xlink:href="https://studie.famvisser.net/doku.php?id=handelingen9-17" text:style-name="Internet_20_link" text:visited-style-name="Visited_20_Internet_20_Link">17 </text:a> En Ananias ging heen en kwam in het huis, en hij legde hem de handen op en zeide: Saul, broeder, de Here heeft mij gezonden, Jezus, die u verschenen is op de weg, waarlangs gij gekomen zijt, opdat gij weer zoudt zien en met de Heilige Geest vervuld worden.
<text:line-break/><text:a xlink:type="simple" xlink:href="https://studie.famvisser.net/doku.php?id=handelingen9-18" text:style-name="Internet_20_link" text:visited-style-name="Visited_20_Internet_20_Link">18 </text:a> En terstond vielen hem als schubben van de ogen en hij kon weer zien, en hij stond op en werd gedoopt;
<text:line-break/><text:a xlink:type="simple" xlink:href="https://studie.famvisser.net/doku.php?id=handelingen9-19" text:style-name="Internet_20_link" text:visited-style-name="Visited_20_Internet_20_Link">19 </text:a> En toen hij voedsel genomen had, werd hij versterkt. En het geschiedde, toen Saulus enige dagen bij de discipelen te Damascus was,
<text:line-break/><text:a xlink:type="simple" xlink:href="https://studie.famvisser.net/doku.php?id=handelingen9-20" text:style-name="Internet_20_link" text:visited-style-name="Visited_20_Internet_20_Link">20 </text:a> Dat hij terstond in de synagogen verkondigde, dat Jezus de Zoon van God is.
<text:line-break/><text:a xlink:type="simple" xlink:href="https://studie.famvisser.net/doku.php?id=handelingen9-21" text:style-name="Internet_20_link" text:visited-style-name="Visited_20_Internet_20_Link">21 </text:a> En allen, die het hoorden, stonden verbaasd en zeiden: Is dit niet de man, die te Jeruzalem uitroeide, wie deze naam aanriepen, en die hier gekomen is met het doel hen gevankelijk voor de overpriesters te brengen?
<text:line-break/><text:a xlink:type="simple" xlink:href="https://studie.famvisser.net/doku.php?id=handelingen9-22" text:style-name="Internet_20_link" text:visited-style-name="Visited_20_Internet_20_Link">22 </text:a> Doch Saulus trad steeds krachtiger op en bracht de Joden, die te Damascus woonden, in verwarring door te bewijzen, dat deze de Christus is.
<text:line-break/><text:a xlink:type="simple" xlink:href="https://studie.famvisser.net/doku.php?id=handelingen9-23" text:style-name="Internet_20_link" text:visited-style-name="Visited_20_Internet_20_Link">23 </text:a> En toen er verscheidene dagen verlopen waren, beraamden de Joden het plan hem te vermoorden,
<text:line-break/><text:a xlink:type="simple" xlink:href="https://studie.famvisser.net/doku.php?id=handelingen9-24" text:style-name="Internet_20_link" text:visited-style-name="Visited_20_Internet_20_Link">24 </text:a> Maar hun toeleg kwam ter kennis van Saulus. En zij hielden dag en nacht de wacht bij de poorten om hem te vermoorden;
<text:line-break/><text:a xlink:type="simple" xlink:href="https://studie.famvisser.net/doku.php?id=handelingen9-25" text:style-name="Internet_20_link" text:visited-style-name="Visited_20_Internet_20_Link">25 </text:a> Doch zijn discipelen namen hem en lieten hem des nachts in een mand over de muur zakken.
<text:line-break/><text:a xlink:type="simple" xlink:href="https://studie.famvisser.net/doku.php?id=handelingen9-26" text:style-name="Internet_20_link" text:visited-style-name="Visited_20_Internet_20_Link">26 </text:a> En te Jeruzalem aangekomen, trachtte hij zich bij de discipelen te voegen, maar allen schuwden hem, daar zij niet konden geloven, dat hij een discipel was.
<text:line-break/><text:a xlink:type="simple" xlink:href="https://studie.famvisser.net/doku.php?id=handelingen9-27" text:style-name="Internet_20_link" text:visited-style-name="Visited_20_Internet_20_Link">27 </text:a> Maar Barnabas trok zich zijner aan en bracht hem bij de apostelen en verhaalde hun, hoe hij onderweg de Here had gezien, en dat deze tot hem gesproken had, en hoe hij te Damascus vrijmoedig was opgetreden in de naam van Jezus.
<text:line-break/><text:a xlink:type="simple" xlink:href="https://studie.famvisser.net/doku.php?id=handelingen9-28" text:style-name="Internet_20_link" text:visited-style-name="Visited_20_Internet_20_Link">28 </text:a> En hij bleef met hen ingaan en uitgaan te Jeruzalem,
<text:line-break/><text:a xlink:type="simple" xlink:href="https://studie.famvisser.net/doku.php?id=handelingen9-29" text:style-name="Internet_20_link" text:visited-style-name="Visited_20_Internet_20_Link">29 </text:a> En vrijmoedig optreden in de naam des Heren, en hij sprak en redetwistte met de Grieks-sprekende Joden; maar dezen trachtten hem om te brengen.
<text:line-break/><text:a xlink:type="simple" xlink:href="https://studie.famvisser.net/doku.php?id=handelingen9-30" text:style-name="Internet_20_link" text:visited-style-name="Visited_20_Internet_20_Link">30 </text:a> Doch toen de broeders dit te weten kwamen, brachten zij hem naar Caesarea en lieten hem vandaar naar Tarsus vertrekken.
<text:line-break/><text:a xlink:type="simple" xlink:href="https://studie.famvisser.net/doku.php?id=handelingen9-31" text:style-name="Internet_20_link" text:visited-style-name="Visited_20_Internet_20_Link">31 </text:a> De gemeente dan door geheel Judea, Galilea en Samaria had vrede; zij werd opgebouwd en wandelde in de vreze des Heren, en zij nam in aantal toe door de bijstand van de Heilige Geest.
<text:line-break/><text:a xlink:type="simple" xlink:href="https://studie.famvisser.net/doku.php?id=handelingen9-32" text:style-name="Internet_20_link" text:visited-style-name="Visited_20_Internet_20_Link">32 </text:a> En het geschiedde, toen Petrus overal rondreisde, dat hij ook bij de heiligen kwam, die te Lydda woonden.
<text:line-break/><text:a xlink:type="simple" xlink:href="https://studie.famvisser.net/doku.php?id=handelingen9-33" text:style-name="Internet_20_link" text:visited-style-name="Visited_20_Internet_20_Link">33 </text:a> Daar vond hij een man, genaamd Eneas, een verlamde, die reeds acht jaren bedlegerig was geweest.
<text:line-break/><text:a xlink:type="simple" xlink:href="https://studie.famvisser.net/doku.php?id=handelingen9-34" text:style-name="Internet_20_link" text:visited-style-name="Visited_20_Internet_20_Link">34 </text:a> En Petrus zeide tot hem: Eneas, Jezus Christus geneest u; sta op en maak zelf uw bed op. En hij stond onmiddellijk op.
<text:line-break/><text:a xlink:type="simple" xlink:href="https://studie.famvisser.net/doku.php?id=handelingen9-35" text:style-name="Internet_20_link" text:visited-style-name="Visited_20_Internet_20_Link">35 </text:a> En alle bewoners van Lydda en Saron zagen hem en bekeerden zich tot de Here.
<text:line-break/><text:a xlink:type="simple" xlink:href="https://studie.famvisser.net/doku.php?id=handelingen9-36" text:style-name="Internet_20_link" text:visited-style-name="Visited_20_Internet_20_Link">36 </text:a> En er was te Joppe een discipelin, genaamd Tabita, hetgeen, vertaald, betekent Dorkas. Deze was overvloedig in goede werken en aalmoezen, die zij gaf.
<text:line-break/><text:a xlink:type="simple" xlink:href="https://studie.famvisser.net/doku.php?id=handelingen9-37" text:style-name="Internet_20_link" text:visited-style-name="Visited_20_Internet_20_Link">37 </text:a> En het geschiedde in die dagen, dat zij ziek werd en stierf; en na haar gewassen te hebben, legde men haar in een bovenzaal.
<text:line-break/><text:a xlink:type="simple" xlink:href="https://studie.famvisser.net/doku.php?id=handelingen9-38" text:style-name="Internet_20_link" text:visited-style-name="Visited_20_Internet_20_Link">38 </text:a> En daar Lydda dicht bij Joppe lag, zonden de discipelen, toen zij hoorden, dat Petrus daar was, twee mannen tot hem met het verzoek: Kom zonder dralen tot ons.
<text:line-break/><text:a xlink:type="simple" xlink:href="https://studie.famvisser.net/doku.php?id=handelingen9-39" text:style-name="Internet_20_link" text:visited-style-name="Visited_20_Internet_20_Link">39 </text:a> En Petrus stond op en ging met hen mede. Toen hij daar aangekomen was, bracht men hem naar de bovenzaal en al de weduwen kwamen bij hem staan, en lieten hem onder tranen al de lijfrokken en mantels zien, die Dorkas, toen zij nog bij hen was, gemaakt had.
<text:line-break/><text:a xlink:type="simple" xlink:href="https://studie.famvisser.net/doku.php?id=handelingen9-40" text:style-name="Internet_20_link" text:visited-style-name="Visited_20_Internet_20_Link">40 </text:a> Maar Petrus zond hen allen naar buiten en knielde neder en bad. En hij wendde zich tot het lichaam en zeide: Tabita, sta op! En zij opende haar ogen en zag Petrus en ging overeind zitten,
<text:line-break/><text:a xlink:type="simple" xlink:href="https://studie.famvisser.net/doku.php?id=handelingen9-41" text:style-name="Internet_20_link" text:visited-style-name="Visited_20_Internet_20_Link">41 </text:a> En hij gaf haar de hand en richtte haar op; toen riep hij de heiligen en de weduwen en stelde haar levend voor hen.
<text:line-break/><text:a xlink:type="simple" xlink:href="https://studie.famvisser.net/doku.php?id=handelingen9-42" text:style-name="Internet_20_link" text:visited-style-name="Visited_20_Internet_20_Link">42 </text:a> En het werd bekend door geheel Joppe en velen kwamen tot geloof in de Here.
<text:line-break/><text:a xlink:type="simple" xlink:href="https://studie.famvisser.net/doku.php?id=handelingen9-43" text:style-name="Internet_20_link" text:visited-style-name="Visited_20_Internet_20_Link">43 </text:a> En het geschiedde, dat hij verscheidene dagen te Joppe bleef bij een zekere Simon, een leerlooier.</text:p>
      <table:table table:style-name="Table">
        <table:table-column/>
        <table:table-column/>
        <table:table-row>
          <table:table-cell office:value-type="string" table:style-name="tableheader">
            <text:p text:style-name="Table_20_Heading"> <text:a xlink:type="simple" xlink:href="https://studie.famvisser.net/doku.php?id=handelingen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9</dc:title>
  </office:meta>
</office:document-meta>
</file>