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27"/><text:bookmark-start text:name="__RefHeading___handelingen_27_1"/><text:bookmark-start text:name="handelingen_27"/>Handelingen 27<text:bookmark-end text:name="__RefHeading___handelingen_27_1"/><text:bookmark-end text:name="handelingen_27"/></text:h>
      <text:p text:style-name="Text_20_body"><text:line-break/><text:a xlink:type="simple" xlink:href="https://studie.famvisser.net/doku.php?id=handelingen27-1" text:style-name="Internet_20_link" text:visited-style-name="Visited_20_Internet_20_Link">1 </text:a> En toen het beslist was, dat wij naar Italie zouden afvaren, vertrouwde men Paulus en enige andere gevangenen toe aan een hoofdman, genaamd Julius, van de keizerlijke afdeling.
<text:line-break/><text:a xlink:type="simple" xlink:href="https://studie.famvisser.net/doku.php?id=handelingen27-2" text:style-name="Internet_20_link" text:visited-style-name="Visited_20_Internet_20_Link">2 </text:a> En op een schip uit Adramyttium, dat naar de kustplaatsen van Asia zou varen, kozen wij zee, met Aristarchus, een Macedonier uit Tessalonica, bij ons.
<text:line-break/><text:a xlink:type="simple" xlink:href="https://studie.famvisser.net/doku.php?id=handelingen27-3" text:style-name="Internet_20_link" text:visited-style-name="Visited_20_Internet_20_Link">3 </text:a> En de volgende dag gingen wij te Sidon aan land en Julius behandelde Paulus vriendelijk en vergunde hem naar zijn vrienden te gaan om zich te laten verzorgen.
<text:line-break/><text:a xlink:type="simple" xlink:href="https://studie.famvisser.net/doku.php?id=handelingen27-4" text:style-name="Internet_20_link" text:visited-style-name="Visited_20_Internet_20_Link">4 </text:a> En vandaar afgevaren, voeren wij onder Cyprus langs, omdat de winden tegen waren;
<text:line-break/><text:a xlink:type="simple" xlink:href="https://studie.famvisser.net/doku.php?id=handelingen27-5" text:style-name="Internet_20_link" text:visited-style-name="Visited_20_Internet_20_Link">5 </text:a> Wij staken de volle zee bij Cilicie en Pamfylie over en kwamen te Myra in Lycie aan.
<text:line-break/><text:a xlink:type="simple" xlink:href="https://studie.famvisser.net/doku.php?id=handelingen27-6" text:style-name="Internet_20_link" text:visited-style-name="Visited_20_Internet_20_Link">6 </text:a> En daar vond de hoofdman een schip uit Alexandrie, dat naar Italie voer, en hij liet ons daarop overgaan.
<text:line-break/><text:a xlink:type="simple" xlink:href="https://studie.famvisser.net/doku.php?id=handelingen27-7" text:style-name="Internet_20_link" text:visited-style-name="Visited_20_Internet_20_Link">7 </text:a> En daar wij verscheidene dagen lang weinig vorderden en met moeite ter hoogte van Knidus konden komen, daar de wind ons niet gunstig was, voeren wij onder Kreta langs ter hoogte van Salmone;
<text:line-break/><text:a xlink:type="simple" xlink:href="https://studie.famvisser.net/doku.php?id=handelingen27-8" text:style-name="Internet_20_link" text:visited-style-name="Visited_20_Internet_20_Link">8 </text:a> En daar met moeite voorbijkomende, bereikten wij een plaats, Goede Rede geheten, waar de stad Lasea dichtbij lag.
<text:line-break/><text:a xlink:type="simple" xlink:href="https://studie.famvisser.net/doku.php?id=handelingen27-9" text:style-name="Internet_20_link" text:visited-style-name="Visited_20_Internet_20_Link">9 </text:a> En toen door het vele tijdverlies de vaart reeds bedenkelijk werd, daar ook de vasten reeds achter de rug was waarschuwde Paulus hen
<text:line-break/><text:a xlink:type="simple" xlink:href="https://studie.famvisser.net/doku.php?id=handelingen27-10" text:style-name="Internet_20_link" text:visited-style-name="Visited_20_Internet_20_Link">10 </text:a> Met deze woorden: Mannen, ik zie, dat de vaart met ongerief en grote averij gepaard zal gaan, niet alleen wat lading en schip, maar ook wat ons leven aangaat.
<text:line-break/><text:a xlink:type="simple" xlink:href="https://studie.famvisser.net/doku.php?id=handelingen27-11" text:style-name="Internet_20_link" text:visited-style-name="Visited_20_Internet_20_Link">11 </text:a> Maar de hoofdman stelde meer vertrouwen in de stuurman en de schipper dan in de woorden van Paulus.
<text:line-break/><text:a xlink:type="simple" xlink:href="https://studie.famvisser.net/doku.php?id=handelingen27-12" text:style-name="Internet_20_link" text:visited-style-name="Visited_20_Internet_20_Link">12 </text:a> En daar de haven niet geschikt was om te overwinteren, ried het merendeel aan, vandaar zee te kiezen om zo mogelijk Feniks, een haven op Kreta, beschermd liggende naar het zuidwesten en het noordwesten, te bereiken, ten einde daar te overwinteren.
<text:line-break/><text:a xlink:type="simple" xlink:href="https://studie.famvisser.net/doku.php?id=handelingen27-13" text:style-name="Internet_20_link" text:visited-style-name="Visited_20_Internet_20_Link">13 </text:a> En toen er een zachte zuidenwind opstak en zij meenden hun oogmerk te hebben bereikt, lichtten zij het anker en hielden zo dicht mogelijk langs de kust van Kreta.
<text:line-break/><text:a xlink:type="simple" xlink:href="https://studie.famvisser.net/doku.php?id=handelingen27-14" text:style-name="Internet_20_link" text:visited-style-name="Visited_20_Internet_20_Link">14 </text:a> Maar kort daarop sloeg vandaar een stormwind neer, de zogenaamde Eurakylon;
<text:line-break/><text:a xlink:type="simple" xlink:href="https://studie.famvisser.net/doku.php?id=handelingen27-15" text:style-name="Internet_20_link" text:visited-style-name="Visited_20_Internet_20_Link">15 </text:a> En toen het schip werd meegesleurd en de kop niet in de wind kon houden, moesten wij het opgeven en dreven weg.
<text:line-break/><text:a xlink:type="simple" xlink:href="https://studie.famvisser.net/doku.php?id=handelingen27-16" text:style-name="Internet_20_link" text:visited-style-name="Visited_20_Internet_20_Link">16 </text:a> Maar wij schoten in de luwte van een eilandje, Klauda geheten, waar wij nog moeite hadden de sloep meester te worden;
<text:line-break/><text:a xlink:type="simple" xlink:href="https://studie.famvisser.net/doku.php?id=handelingen27-17" text:style-name="Internet_20_link" text:visited-style-name="Visited_20_Internet_20_Link">17 </text:a> Nadat ze haar opgehesen hadden, namen zij hulpmiddelen te baat door het schip te ondergorden; en daar zij bang waren op de Syrte te worden geworpen haalden zij het tuig neer en lieten zich zo drijven.
<text:line-break/><text:a xlink:type="simple" xlink:href="https://studie.famvisser.net/doku.php?id=handelingen27-18" text:style-name="Internet_20_link" text:visited-style-name="Visited_20_Internet_20_Link">18 </text:a> En daar wij vreselijk noodweer hadden, wierpen zij de volgende dag lading over boord,
<text:line-break/><text:a xlink:type="simple" xlink:href="https://studie.famvisser.net/doku.php?id=handelingen27-19" text:style-name="Internet_20_link" text:visited-style-name="Visited_20_Internet_20_Link">19 </text:a> En de derde dag gaven zij eigenhandig het scheepstuig prijs.
<text:line-break/><text:a xlink:type="simple" xlink:href="https://studie.famvisser.net/doku.php?id=handelingen27-20" text:style-name="Internet_20_link" text:visited-style-name="Visited_20_Internet_20_Link">20 </text:a> En toen zich verscheidene dagen zon noch sterren vertoonden, en zwaar noodweer ons bedreigde, werd ons tenslotte alle hoop op redding benomen.
<text:line-break/><text:a xlink:type="simple" xlink:href="https://studie.famvisser.net/doku.php?id=handelingen27-21" text:style-name="Internet_20_link" text:visited-style-name="Visited_20_Internet_20_Link">21 </text:a> En nadat zij lang zonder eten waren gebleven, ging Paulus in hun midden staan en zeide: Mannen, had men maar naar mij geluisterd om niet van Kreta weg te varen en zich dit ongerief en deze averij te besparen!
<text:line-break/><text:a xlink:type="simple" xlink:href="https://studie.famvisser.net/doku.php?id=handelingen27-22" text:style-name="Internet_20_link" text:visited-style-name="Visited_20_Internet_20_Link">22 </text:a> Maar ook nu wek ik u op moed te houden, want het leven van niemand uwer zal verloren gaan, alleen maar het schip.
<text:line-break/><text:a xlink:type="simple" xlink:href="https://studie.famvisser.net/doku.php?id=handelingen27-23" text:style-name="Internet_20_link" text:visited-style-name="Visited_20_Internet_20_Link">23 </text:a> Want deze nacht heeft een engel van de God, wie ik toebehoor en die ik vereer, bij mij gestaan,
<text:line-break/><text:a xlink:type="simple" xlink:href="https://studie.famvisser.net/doku.php?id=handelingen27-24" text:style-name="Internet_20_link" text:visited-style-name="Visited_20_Internet_20_Link">24 </text:a> En hij heeft gezegd: Wees niet bevreesd, Paulus, want gij moet voor de keizer staan; en zie, allen, die met u varen, heeft God u geschonken.
<text:line-break/><text:a xlink:type="simple" xlink:href="https://studie.famvisser.net/doku.php?id=handelingen27-25" text:style-name="Internet_20_link" text:visited-style-name="Visited_20_Internet_20_Link">25 </text:a> Daarom, mannen, houdt moed, want dit vertrouwen heb ik op God, dat het zo zal gaan, als mij gezegd is.
<text:line-break/><text:a xlink:type="simple" xlink:href="https://studie.famvisser.net/doku.php?id=handelingen27-26" text:style-name="Internet_20_link" text:visited-style-name="Visited_20_Internet_20_Link">26 </text:a> Maar wij moeten op een of ander eiland stranden.
<text:line-break/><text:a xlink:type="simple" xlink:href="https://studie.famvisser.net/doku.php?id=handelingen27-27" text:style-name="Internet_20_link" text:visited-style-name="Visited_20_Internet_20_Link">27 </text:a> Toen nu de veertiende nacht was aangebroken, dat wij in de Adriatische Zee rondzwalkten, vermoedde het scheepsvolk midden in de nacht, dat er land naderde.
<text:line-break/><text:a xlink:type="simple" xlink:href="https://studie.famvisser.net/doku.php?id=handelingen27-28" text:style-name="Internet_20_link" text:visited-style-name="Visited_20_Internet_20_Link">28 </text:a> En zij peilden met het lood twintig vadem en iets verder peilden zij vijftien vadem,
<text:line-break/><text:a xlink:type="simple" xlink:href="https://studie.famvisser.net/doku.php?id=handelingen27-29" text:style-name="Internet_20_link" text:visited-style-name="Visited_20_Internet_20_Link">29 </text:a> En uit vrees van tegen de klippen geslagen te worden, wierpen zij vier ankers van het achterschip uit en baden, dat het dag mocht worden.
<text:line-break/><text:a xlink:type="simple" xlink:href="https://studie.famvisser.net/doku.php?id=handelingen27-30" text:style-name="Internet_20_link" text:visited-style-name="Visited_20_Internet_20_Link">30 </text:a> Doch toen het scheepsvolk uit het schip trachtte weg te komen en de sloep te water liet onder voorwendsel dat zij van het voorschip ankers wilden uitbrengen,
<text:line-break/><text:a xlink:type="simple" xlink:href="https://studie.famvisser.net/doku.php?id=handelingen27-31" text:style-name="Internet_20_link" text:visited-style-name="Visited_20_Internet_20_Link">31 </text:a> Zeide Paulus tot de hoofdman en zijn soldaten: Indien zij niet aan boord blijven, kunt gij niet gered worden.
<text:line-break/><text:a xlink:type="simple" xlink:href="https://studie.famvisser.net/doku.php?id=handelingen27-32" text:style-name="Internet_20_link" text:visited-style-name="Visited_20_Internet_20_Link">32 </text:a> Toen kapten de soldaten de touwen van de sloep en lieten haar in zee vallen.
<text:line-break/><text:a xlink:type="simple" xlink:href="https://studie.famvisser.net/doku.php?id=handelingen27-33" text:style-name="Internet_20_link" text:visited-style-name="Visited_20_Internet_20_Link">33 </text:a> En tegen dat het dag zou worden, spoorde Paulus hen allen aan voedsel te nemen en zeide: Het duurt nu reeds veertien dagen, dat gij maar blijft afwachten zonder eten en niets genuttigd hebt.
<text:line-break/><text:a xlink:type="simple" xlink:href="https://studie.famvisser.net/doku.php?id=handelingen27-34" text:style-name="Internet_20_link" text:visited-style-name="Visited_20_Internet_20_Link">34 </text:a> Daarom spoor ik u aan voedsel te nemen, want dit is goed voor uw redding; want niemand uwer zal ook maar een haar van zijn hoofd gekrenkt worden.
<text:line-break/><text:a xlink:type="simple" xlink:href="https://studie.famvisser.net/doku.php?id=handelingen27-35" text:style-name="Internet_20_link" text:visited-style-name="Visited_20_Internet_20_Link">35 </text:a> En terwijl hij dit zeide, nam hij brood, dankte God in aller tegenwoordigheid, brak het en begon te eten.
<text:line-break/><text:a xlink:type="simple" xlink:href="https://studie.famvisser.net/doku.php?id=handelingen27-36" text:style-name="Internet_20_link" text:visited-style-name="Visited_20_Internet_20_Link">36 </text:a> En allen werden goedsmoeds en nuttigden eveneens voedsel.
<text:line-break/><text:a xlink:type="simple" xlink:href="https://studie.famvisser.net/doku.php?id=handelingen27-37" text:style-name="Internet_20_link" text:visited-style-name="Visited_20_Internet_20_Link">37 </text:a> Wij waren nu in het geheel aan boord met tweehonderd zesenzeventig man.
<text:line-break/><text:a xlink:type="simple" xlink:href="https://studie.famvisser.net/doku.php?id=handelingen27-38" text:style-name="Internet_20_link" text:visited-style-name="Visited_20_Internet_20_Link">38 </text:a> En toen zij van voedsel verzadigd waren, maakten zij het schip lichter door het graan in zee te werpen.
<text:line-break/><text:a xlink:type="simple" xlink:href="https://studie.famvisser.net/doku.php?id=handelingen27-39" text:style-name="Internet_20_link" text:visited-style-name="Visited_20_Internet_20_Link">39 </text:a> En toen het dag werd, herkenden zij het land niet, maar zij bemerkten een inham, die een strand had, en zij overlegden, zo mogelijk het schip daarop te doen lopen.
<text:line-break/><text:a xlink:type="simple" xlink:href="https://studie.famvisser.net/doku.php?id=handelingen27-40" text:style-name="Internet_20_link" text:visited-style-name="Visited_20_Internet_20_Link">40 </text:a> En zij haalden de ankers op en lieten zich voor de zee wegdrijven, terwijl zij meteen de roerbanden losmaakten, het voorzeil voor de wind hesen en op het strand aanhielden.
<text:line-break/><text:a xlink:type="simple" xlink:href="https://studie.famvisser.net/doku.php?id=handelingen27-41" text:style-name="Internet_20_link" text:visited-style-name="Visited_20_Internet_20_Link">41 </text:a> Maar zij kwamen terecht op een uitstekende bank en raakten met het schip aan de grond. En het voorschip bleef onwrikbaar vastzitten, maar het achterschip brak af door het geweld [der] [golven].
<text:line-break/><text:a xlink:type="simple" xlink:href="https://studie.famvisser.net/doku.php?id=handelingen27-42" text:style-name="Internet_20_link" text:visited-style-name="Visited_20_Internet_20_Link">42 </text:a> De soldaten nu waren van plan de gevangenen te doden, opdat niet iemand met zwemmen zou ontsnappen;
<text:line-break/><text:a xlink:type="simple" xlink:href="https://studie.famvisser.net/doku.php?id=handelingen27-43" text:style-name="Internet_20_link" text:visited-style-name="Visited_20_Internet_20_Link">43 </text:a> Maar de hoofdman, die Paulus wilde sparen, verijdelde hun voornemen en beval, dat wie zwemmen konden, het eerst over boord zouden springen om aan land te komen;
<text:line-break/><text:a xlink:type="simple" xlink:href="https://studie.famvisser.net/doku.php?id=handelingen27-44" text:style-name="Internet_20_link" text:visited-style-name="Visited_20_Internet_20_Link">44 </text:a> En de overigen deels op planken, deels op wrakhout. En zo geschiedde het, dat allen behouden aan land kwamen.</text:p>
      <table:table table:style-name="Table">
        <table:table-column/>
        <table:table-column/>
        <table:table-row>
          <table:table-cell office:value-type="string" table:style-name="tableheader">
            <text:p text:style-name="Table_20_Heading"> <text:a xlink:type="simple" xlink:href="https://studie.famvisser.net/doku.php?id=handelingen2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27</dc:title>
  </office:meta>
</office:document-meta>
</file>