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8"/><text:bookmark-start text:name="__RefHeading___handelingen_18_1"/><text:bookmark-start text:name="handelingen_18"/>Handelingen 18<text:bookmark-end text:name="__RefHeading___handelingen_18_1"/><text:bookmark-end text:name="handelingen_18"/></text:h>
      <text:p text:style-name="Text_20_body"><text:line-break/><text:a xlink:type="simple" xlink:href="https://studie.famvisser.net/doku.php?id=handelingen18-1" text:style-name="Internet_20_link" text:visited-style-name="Visited_20_Internet_20_Link">1 </text:a> Daarna verliet hij Athene en kwam te Korinte.
<text:line-break/><text:a xlink:type="simple" xlink:href="https://studie.famvisser.net/doku.php?id=handelingen18-2" text:style-name="Internet_20_link" text:visited-style-name="Visited_20_Internet_20_Link">2 </text:a> En hij vond daar een Jood, genaamd Aquila, van geboorte uit Pontus, die juist uit Italie gekomen was met Priscilla, zijn vrouw, omdat Claudius bevolen had, dat alle Joden Rome zouden verlaten; en hij kwam bij hen.
<text:line-break/><text:a xlink:type="simple" xlink:href="https://studie.famvisser.net/doku.php?id=handelingen18-3" text:style-name="Internet_20_link" text:visited-style-name="Visited_20_Internet_20_Link">3 </text:a> En omdat hij hetzelfde handwerk uitoefende, bleef hij bij hen, en zij werkten samen, want zij waren tentenmakers van hun handwerk.
<text:line-break/><text:a xlink:type="simple" xlink:href="https://studie.famvisser.net/doku.php?id=handelingen18-4" text:style-name="Internet_20_link" text:visited-style-name="Visited_20_Internet_20_Link">4 </text:a> En hij hield elke sabbat besprekingen in de synagoge en trachtte Joden en Grieken te overtuigen.
<text:line-break/><text:a xlink:type="simple" xlink:href="https://studie.famvisser.net/doku.php?id=handelingen18-5" text:style-name="Internet_20_link" text:visited-style-name="Visited_20_Internet_20_Link">5 </text:a> En toen Silas en Timoteus uit Macedonie kwamen, wijdde Paulus zich geheel aan de prediking, waarin hij de Joden betuigde, dat Jezus de Christus is.
<text:line-break/><text:a xlink:type="simple" xlink:href="https://studie.famvisser.net/doku.php?id=handelingen18-6" text:style-name="Internet_20_link" text:visited-style-name="Visited_20_Internet_20_Link">6 </text:a> Maar toen dezen zich verzetten en lasterden, schudde hij zijn kleren uit en zeide tot hen: Uw bloed zij op uw hoofd; ik ben er rein van, voortaan zal ik mij tot de heidenen wenden.
<text:line-break/><text:a xlink:type="simple" xlink:href="https://studie.famvisser.net/doku.php?id=handelingen18-7" text:style-name="Internet_20_link" text:visited-style-name="Visited_20_Internet_20_Link">7 </text:a> En hij vertrok vandaar en kwam in het huis van iemand, genaamd Titius Justus, die God vereerde, wiens huis naast de synagoge stond.
<text:line-break/><text:a xlink:type="simple" xlink:href="https://studie.famvisser.net/doku.php?id=handelingen18-8" text:style-name="Internet_20_link" text:visited-style-name="Visited_20_Internet_20_Link">8 </text:a> En Crispus, de overste der synagoge, kwam tot geloof in de Here met zijn gehele huis, en vele van de Korintiers, die hem hoorden, geloofden en lieten zich dopen.
<text:line-break/><text:a xlink:type="simple" xlink:href="https://studie.famvisser.net/doku.php?id=handelingen18-9" text:style-name="Internet_20_link" text:visited-style-name="Visited_20_Internet_20_Link">9 </text:a> En de Here zeide in de nacht door een gezicht tot Paulus: Wees niet bevreesd, maar spreek en zwijg niet;
<text:line-break/><text:a xlink:type="simple" xlink:href="https://studie.famvisser.net/doku.php?id=handelingen18-10" text:style-name="Internet_20_link" text:visited-style-name="Visited_20_Internet_20_Link">10 </text:a> Want Ik ben met u en niemand zal het op u toeleggen om u kwaad te doen, want Ik heb veel volk in deze stad.
<text:line-break/><text:a xlink:type="simple" xlink:href="https://studie.famvisser.net/doku.php?id=handelingen18-11" text:style-name="Internet_20_link" text:visited-style-name="Visited_20_Internet_20_Link">11 </text:a> En hij woonde daar een jaar en zes maanden en leerde onder hen het woord Gods.
<text:line-break/><text:a xlink:type="simple" xlink:href="https://studie.famvisser.net/doku.php?id=handelingen18-12" text:style-name="Internet_20_link" text:visited-style-name="Visited_20_Internet_20_Link">12 </text:a> Maar toen Gallio landvoogd van Achaje was, keerden zich de Joden als een man tegen Paulus en brachten hem voor de rechterstoel,
<text:line-break/><text:a xlink:type="simple" xlink:href="https://studie.famvisser.net/doku.php?id=handelingen18-13" text:style-name="Internet_20_link" text:visited-style-name="Visited_20_Internet_20_Link">13 </text:a> En zeiden: Deze tracht de mensen te overreden om God op onwettige wijze te vereren.
<text:line-break/><text:a xlink:type="simple" xlink:href="https://studie.famvisser.net/doku.php?id=handelingen18-14" text:style-name="Internet_20_link" text:visited-style-name="Visited_20_Internet_20_Link">14 </text:a> En toen Paulus op het punt stond zijn mond te openen, zeide Gallio tot de Joden: Indien er sprake was van enige onrechtmatigheid of misdrijf, zou ik u, o Joden, uit de aard der zaak ontvankelijk verklaard hebben;
<text:line-break/><text:a xlink:type="simple" xlink:href="https://studie.famvisser.net/doku.php?id=handelingen18-15" text:style-name="Internet_20_link" text:visited-style-name="Visited_20_Internet_20_Link">15 </text:a> Maar nu het geschillen zijn over een woord en namen en de wet, die bij u geldt moet gij het zelf maar uitmaken; hierover wil ik geen rechter zijn.
<text:line-break/><text:a xlink:type="simple" xlink:href="https://studie.famvisser.net/doku.php?id=handelingen18-16" text:style-name="Internet_20_link" text:visited-style-name="Visited_20_Internet_20_Link">16 </text:a> En hij joeg hen van zijn rechterstoel weg.
<text:line-break/><text:a xlink:type="simple" xlink:href="https://studie.famvisser.net/doku.php?id=handelingen18-17" text:style-name="Internet_20_link" text:visited-style-name="Visited_20_Internet_20_Link">17 </text:a> En allen grepen Sostenes, de overste der synagoge, en zij sloegen hem voor de rechterstoel; maar Gallio trok er zich niets van aan.
<text:line-break/><text:a xlink:type="simple" xlink:href="https://studie.famvisser.net/doku.php?id=handelingen18-18" text:style-name="Internet_20_link" text:visited-style-name="Visited_20_Internet_20_Link">18 </text:a> En nadat Paulus daar nog verscheidene dagen was gebleven, nam hij afscheid van de broeders en voer weg naar Syrie, vergezeld door Priscilla en Aquila, nadat hij te Kenchreeen zijn hoofdhaar had laten afknippen, want hij stond onder een gelofte.
<text:line-break/><text:a xlink:type="simple" xlink:href="https://studie.famvisser.net/doku.php?id=handelingen18-19" text:style-name="Internet_20_link" text:visited-style-name="Visited_20_Internet_20_Link">19 </text:a> En zij kwamen te Efeze aan en hen daar achterlatende, ging hij zelf naar de synagoge en hield besprekingen met de Joden.
<text:line-break/><text:a xlink:type="simple" xlink:href="https://studie.famvisser.net/doku.php?id=handelingen18-20" text:style-name="Internet_20_link" text:visited-style-name="Visited_20_Internet_20_Link">20 </text:a> Hun verzoek echter om langer te blijven willigde hij niet in,
<text:line-break/><text:a xlink:type="simple" xlink:href="https://studie.famvisser.net/doku.php?id=handelingen18-21" text:style-name="Internet_20_link" text:visited-style-name="Visited_20_Internet_20_Link">21 </text:a> Maar hij nam afscheid en zeide: Zo God wil, kom ik bij u terug. En hij vertrok over zee van Efeze.
<text:line-break/><text:a xlink:type="simple" xlink:href="https://studie.famvisser.net/doku.php?id=handelingen18-22" text:style-name="Internet_20_link" text:visited-style-name="Visited_20_Internet_20_Link">22 </text:a> En hij kwam te Caesarea, ging aan land en groette de gemeente en ging naar Antiochie.
<text:line-break/><text:a xlink:type="simple" xlink:href="https://studie.famvisser.net/doku.php?id=handelingen18-23" text:style-name="Internet_20_link" text:visited-style-name="Visited_20_Internet_20_Link">23 </text:a> En toen hij daar een tijd lang geweest was, ging hij weer weg en doorreisde achtereenvolgens het land van Galatie en Frygie om al de discipelen te versterken.
<text:line-break/><text:a xlink:type="simple" xlink:href="https://studie.famvisser.net/doku.php?id=handelingen18-24" text:style-name="Internet_20_link" text:visited-style-name="Visited_20_Internet_20_Link">24 </text:a> En een zekere Jood, genaamd Apollos, geboortig uit Alexandrie, een geleerd man, doorkneed in de Schriften, kwam te Efeze.
<text:line-break/><text:a xlink:type="simple" xlink:href="https://studie.famvisser.net/doku.php?id=handelingen18-25" text:style-name="Internet_20_link" text:visited-style-name="Visited_20_Internet_20_Link">25 </text:a> Deze was ingelicht omtrent de weg des Heren en, vurig van geest, sprak en leerde hij nauwkeurig hetgeen op Jezus betrekking had, ofschoon hij alleen wist van de doop van Johannes.
<text:line-break/><text:a xlink:type="simple" xlink:href="https://studie.famvisser.net/doku.php?id=handelingen18-26" text:style-name="Internet_20_link" text:visited-style-name="Visited_20_Internet_20_Link">26 </text:a> En deze begon vrijmoedig op te treden in de synagoge. En toen Priscilla en Aquila hem hoorden, namen zij hem tot zich en legden hem de weg Gods nauwkeuriger uit.
<text:line-break/><text:a xlink:type="simple" xlink:href="https://studie.famvisser.net/doku.php?id=handelingen18-27" text:style-name="Internet_20_link" text:visited-style-name="Visited_20_Internet_20_Link">27 </text:a> En toen hij naar Achaje wilde oversteken, moedigden de broeders hem daartoe aan en schreven aan de discipelen, dat zij hem vriendelijk moesten ontvangen. Deze, daar aangekomen, was door [Gods] genade van veel nut voor hen, die geloofden.
<text:line-break/><text:a xlink:type="simple" xlink:href="https://studie.famvisser.net/doku.php?id=handelingen18-28" text:style-name="Internet_20_link" text:visited-style-name="Visited_20_Internet_20_Link">28 </text:a> Want onvermoeid bestreed hij de Joden in het openbaar en bewees uit de Schriften, dat Jezus de Christus is.</text:p>
      <table:table table:style-name="Table">
        <table:table-column/>
        <table:table-column/>
        <table:table-row>
          <table:table-cell office:value-type="string" table:style-name="tableheader">
            <text:p text:style-name="Table_20_Heading"> <text:a xlink:type="simple" xlink:href="https://studie.famvisser.net/doku.php?id=handeling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8</dc:title>
  </office:meta>
</office:document-meta>
</file>