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handelingen" text:style-name="Internet_20_link" text:visited-style-name="Visited_20_Internet_20_Link">Terug naar Boek index</text:a> </text:p>
          </table:table-cell>
        </table:table-row>
      </table:table>
      <text:h text:style-name="Heading_20_2" text:outline-level="2"><text:bookmark text:name="handelingen10"/><text:bookmark-start text:name="__RefHeading___handelingen_10_1"/><text:bookmark-start text:name="handelingen_10"/>Handelingen 10<text:bookmark-end text:name="__RefHeading___handelingen_10_1"/><text:bookmark-end text:name="handelingen_10"/></text:h>
      <text:p text:style-name="Text_20_body"><text:line-break/><text:a xlink:type="simple" xlink:href="https://studie.famvisser.net/doku.php?id=handelingen10-1" text:style-name="Internet_20_link" text:visited-style-name="Visited_20_Internet_20_Link">1 </text:a> En er was te Caesarea iemand, genaamd Cornelius, een hoofdman van de zogenaamde Italiaanse afdeling,
<text:line-break/><text:a xlink:type="simple" xlink:href="https://studie.famvisser.net/doku.php?id=handelingen10-2" text:style-name="Internet_20_link" text:visited-style-name="Visited_20_Internet_20_Link">2 </text:a> Een godvruchtig man, een vereerder van God met zijn gehele huis, die vele aalmoezen aan het volk gaf en geregeld tot God bad.
<text:line-break/><text:a xlink:type="simple" xlink:href="https://studie.famvisser.net/doku.php?id=handelingen10-3" text:style-name="Internet_20_link" text:visited-style-name="Visited_20_Internet_20_Link">3 </text:a> Hij zag in een gezicht, omstreeks het negende uur van de dag, duidelijk een engel Gods bij zich binnenkomen en tot hem zeggen: Cornelius!
<text:line-break/><text:a xlink:type="simple" xlink:href="https://studie.famvisser.net/doku.php?id=handelingen10-4" text:style-name="Internet_20_link" text:visited-style-name="Visited_20_Internet_20_Link">4 </text:a> Hij staarde hem aan en werd zeer bevreesd en zeide: Wat is er, heer! En hij zeide tot hem: Uw gebeden en uw aalmoezen zijn voor God in gedachtenis gekomen.
<text:line-break/><text:a xlink:type="simple" xlink:href="https://studie.famvisser.net/doku.php?id=handelingen10-5" text:style-name="Internet_20_link" text:visited-style-name="Visited_20_Internet_20_Link">5 </text:a> En nu, zend mannen naar Joppe en nodig een zekere Simon uit, die bijgenaamd wordt Petrus:
<text:line-break/><text:a xlink:type="simple" xlink:href="https://studie.famvisser.net/doku.php?id=handelingen10-6" text:style-name="Internet_20_link" text:visited-style-name="Visited_20_Internet_20_Link">6 </text:a> Deze is de gast van een Simon, een leerlooier, wiens huis bij de zee ligt.
<text:line-break/><text:a xlink:type="simple" xlink:href="https://studie.famvisser.net/doku.php?id=handelingen10-7" text:style-name="Internet_20_link" text:visited-style-name="Visited_20_Internet_20_Link">7 </text:a> Zodra de engel, die tot hem sprak, weggegaan was, riep hij twee van zijn huisslaven en een godvruchtige soldaat uit degenen, die voortdurend bij hem waren;
<text:line-break/><text:a xlink:type="simple" xlink:href="https://studie.famvisser.net/doku.php?id=handelingen10-8" text:style-name="Internet_20_link" text:visited-style-name="Visited_20_Internet_20_Link">8 </text:a> En nadat hij hun alles uitgelegd had, zond hij hen naar Joppe.
<text:line-break/><text:a xlink:type="simple" xlink:href="https://studie.famvisser.net/doku.php?id=handelingen10-9" text:style-name="Internet_20_link" text:visited-style-name="Visited_20_Internet_20_Link">9 </text:a> De volgende dag, terwijl dezen onderweg waren en de stad naderden, ging Petrus omstreeks het zesde uur op het dak, om zijn gebed te verrichten.
<text:line-break/><text:a xlink:type="simple" xlink:href="https://studie.famvisser.net/doku.php?id=handelingen10-10" text:style-name="Internet_20_link" text:visited-style-name="Visited_20_Internet_20_Link">10 </text:a> En hij werd hongerig en verlangde te eten, en terwijl men iets gereed maakte, geraakte hij in zinsverrukking,
<text:line-break/><text:a xlink:type="simple" xlink:href="https://studie.famvisser.net/doku.php?id=handelingen10-11" text:style-name="Internet_20_link" text:visited-style-name="Visited_20_Internet_20_Link">11 </text:a> En hij zag de hemel geopend en een voorwerp nederdalen in de vorm van een groot laken, dat aan de vier hoeken nedergelaten werd op de aarde;
<text:line-break/><text:a xlink:type="simple" xlink:href="https://studie.famvisser.net/doku.php?id=handelingen10-12" text:style-name="Internet_20_link" text:visited-style-name="Visited_20_Internet_20_Link">12 </text:a> Hierin bevonden zich allerlei viervoetige en kruipende dieren der aarde en allerlei vogelen des hemels.
<text:line-break/><text:a xlink:type="simple" xlink:href="https://studie.famvisser.net/doku.php?id=handelingen10-13" text:style-name="Internet_20_link" text:visited-style-name="Visited_20_Internet_20_Link">13 </text:a> En er kwam een stem tot hem: Sta op, Petrus, slacht en eet!
<text:line-break/><text:a xlink:type="simple" xlink:href="https://studie.famvisser.net/doku.php?id=handelingen10-14" text:style-name="Internet_20_link" text:visited-style-name="Visited_20_Internet_20_Link">14 </text:a> Maar Petrus zeide: Geenszins, Here, want ik heb nog nooit iets gegeten, dat onheilig of onrein was.
<text:line-break/><text:a xlink:type="simple" xlink:href="https://studie.famvisser.net/doku.php?id=handelingen10-15" text:style-name="Internet_20_link" text:visited-style-name="Visited_20_Internet_20_Link">15 </text:a> En nogmaals ten tweeden male, kwam een stem tot hem: Wat God rein verklaard heeft, moogt gij niet voor onheilig houden.
<text:line-break/><text:a xlink:type="simple" xlink:href="https://studie.famvisser.net/doku.php?id=handelingen10-16" text:style-name="Internet_20_link" text:visited-style-name="Visited_20_Internet_20_Link">16 </text:a> En dit geschiedde tot driemaal toe, en terstond werd het voorwerp weer opgenomen in de hemel.
<text:line-break/><text:a xlink:type="simple" xlink:href="https://studie.famvisser.net/doku.php?id=handelingen10-17" text:style-name="Internet_20_link" text:visited-style-name="Visited_20_Internet_20_Link">17 </text:a> Terwijl Petrus bij zichzelf in onzekerheid was, wat het gezicht, dat hij gezien had, betekenen mocht, zie, daar waren de mannen, die door Cornelius afgezonden waren, bij hun navraag naar het huis van Simon aan het voorportaal gekomen,
<text:line-break/><text:a xlink:type="simple" xlink:href="https://studie.famvisser.net/doku.php?id=handelingen10-18" text:style-name="Internet_20_link" text:visited-style-name="Visited_20_Internet_20_Link">18 </text:a> En zij trachtten na geroepen te hebben te weten te komen, of Simon, bijgenaamd Petrus, daar verblijf hield.
<text:line-break/><text:a xlink:type="simple" xlink:href="https://studie.famvisser.net/doku.php?id=handelingen10-19" text:style-name="Internet_20_link" text:visited-style-name="Visited_20_Internet_20_Link">19 </text:a> En terwijl Petrus nog steeds over het gezicht nadacht, zeide de Geest: Zie, twee mannen zoeken naar u;
<text:line-break/><text:a xlink:type="simple" xlink:href="https://studie.famvisser.net/doku.php?id=handelingen10-20" text:style-name="Internet_20_link" text:visited-style-name="Visited_20_Internet_20_Link">20 </text:a> Sta dan op, ga naar beneden en reis, zonder bezwaar te maken, met hen mede, want Ik heb hen gezonden.
<text:line-break/><text:a xlink:type="simple" xlink:href="https://studie.famvisser.net/doku.php?id=handelingen10-21" text:style-name="Internet_20_link" text:visited-style-name="Visited_20_Internet_20_Link">21 </text:a> En Petrus ging naar beneden en zeide tot de mannen: Zie, ik ben het, die gij zoekt; wat is de reden van uw komst?
<text:line-break/><text:a xlink:type="simple" xlink:href="https://studie.famvisser.net/doku.php?id=handelingen10-22" text:style-name="Internet_20_link" text:visited-style-name="Visited_20_Internet_20_Link">22 </text:a> En zij zeiden: Cornelius, een hoofdman, een rechtvaardig man en vereerder van God, die goed bekend staat bij het gehele volk der Joden, heeft door een heilige engel een godsspraak ontvangen om u te zijnen huize te nodigen en te horen wat gij zeggen zult.
<text:line-break/><text:a xlink:type="simple" xlink:href="https://studie.famvisser.net/doku.php?id=handelingen10-23" text:style-name="Internet_20_link" text:visited-style-name="Visited_20_Internet_20_Link">23 </text:a> Hij noodde hen binnen en ontving hen gastvrij. En de volgende dag stond hij op en vertrok met hen, en enige der broeders uit Joppe gingen met hem mede.
<text:line-break/><text:a xlink:type="simple" xlink:href="https://studie.famvisser.net/doku.php?id=handelingen10-24" text:style-name="Internet_20_link" text:visited-style-name="Visited_20_Internet_20_Link">24 </text:a> En de volgende dag kwam hij te Caesarea aan. En Cornelius was hen wachtende, terwijl hij zijn bloedverwanten en beste vrienden had bijeengeroepen.
<text:line-break/><text:a xlink:type="simple" xlink:href="https://studie.famvisser.net/doku.php?id=handelingen10-25" text:style-name="Internet_20_link" text:visited-style-name="Visited_20_Internet_20_Link">25 </text:a> En toen het geschiedde, dat Petrus binnentrad, kwam Cornelius hem tegemoet, viel hem te voet en bewees hem hulde.
<text:line-break/><text:a xlink:type="simple" xlink:href="https://studie.famvisser.net/doku.php?id=handelingen10-26" text:style-name="Internet_20_link" text:visited-style-name="Visited_20_Internet_20_Link">26 </text:a> Maar Petrus richtte hem op en zeide: Sta op, ik ben zelf ook een mens.
<text:line-break/><text:a xlink:type="simple" xlink:href="https://studie.famvisser.net/doku.php?id=handelingen10-27" text:style-name="Internet_20_link" text:visited-style-name="Visited_20_Internet_20_Link">27 </text:a> En terwijl hij zich met hem onderhield, kwam hij binnen en vond er velen bijeen;
<text:line-break/><text:a xlink:type="simple" xlink:href="https://studie.famvisser.net/doku.php?id=handelingen10-28" text:style-name="Internet_20_link" text:visited-style-name="Visited_20_Internet_20_Link">28 </text:a> En hij sprak tot hen: Gij weet, hoe het een Jood verboden is zich te voegen bij of te gaan tot een niet-jood; doch mij heeft God doen zien, dat ik niemand onheilig of onrein mag noemen.
<text:line-break/><text:a xlink:type="simple" xlink:href="https://studie.famvisser.net/doku.php?id=handelingen10-29" text:style-name="Internet_20_link" text:visited-style-name="Visited_20_Internet_20_Link">29 </text:a> Daarom ben ik ook zonder tegenspreken op uw uitnodiging gekomen. Ik zou nu wel willen weten, om welke reden gij mij uitgenodigd hebt.
<text:line-break/><text:a xlink:type="simple" xlink:href="https://studie.famvisser.net/doku.php?id=handelingen10-30" text:style-name="Internet_20_link" text:visited-style-name="Visited_20_Internet_20_Link">30 </text:a> En Cornelius zeide: Juist voor vier dagen, van dit ogenblik af gerekend, was ik op het negende uur thuis in gebed;
<text:line-break/><text:a xlink:type="simple" xlink:href="https://studie.famvisser.net/doku.php?id=handelingen10-31" text:style-name="Internet_20_link" text:visited-style-name="Visited_20_Internet_20_Link">31 </text:a> En zie, een man stond voor mij in een blinkend kleed, en hij zeide: Cornelius, uw gebed is verhoord en aan uw aalmoezen is voor God gedacht geworden.
<text:line-break/><text:a xlink:type="simple" xlink:href="https://studie.famvisser.net/doku.php?id=handelingen10-32" text:style-name="Internet_20_link" text:visited-style-name="Visited_20_Internet_20_Link">32 </text:a> Zend dan iemand naar Joppe en ontbied Simon, die bijgenaamd wordt Petrus; deze is als gast in het huis van Simon, een leerlooier, aan de zee.
<text:line-break/><text:a xlink:type="simple" xlink:href="https://studie.famvisser.net/doku.php?id=handelingen10-33" text:style-name="Internet_20_link" text:visited-style-name="Visited_20_Internet_20_Link">33 </text:a> Ik heb dan terstond iemand tot u gezonden en gij hebt er wel aan gedaan hier te komen. Wij zijn dan nu allen aanwezig voor het aangezicht Gods, om te horen al wat u door de Here opgedragen is.
<text:line-break/><text:a xlink:type="simple" xlink:href="https://studie.famvisser.net/doku.php?id=handelingen10-34" text:style-name="Internet_20_link" text:visited-style-name="Visited_20_Internet_20_Link">34 </text:a> En Petrus opende zijn mond en zeide: Inderdaad bemerk ik, dat er bij God geen aanneming des persoons is,
<text:line-break/><text:a xlink:type="simple" xlink:href="https://studie.famvisser.net/doku.php?id=handelingen10-35" text:style-name="Internet_20_link" text:visited-style-name="Visited_20_Internet_20_Link">35 </text:a> Maar onder elk volk is wie Hem vereert en gerechtigheid werkt, Hem welgevallig,
<text:line-break/><text:a xlink:type="simple" xlink:href="https://studie.famvisser.net/doku.php?id=handelingen10-36" text:style-name="Internet_20_link" text:visited-style-name="Visited_20_Internet_20_Link">36 </text:a> Naar het woord, dat Hij heeft doen brengen aan de kinderen Israels om vrede te verkondigen door Jezus Christus. Deze is aller Heer.
<text:line-break/><text:a xlink:type="simple" xlink:href="https://studie.famvisser.net/doku.php?id=handelingen10-37" text:style-name="Internet_20_link" text:visited-style-name="Visited_20_Internet_20_Link">37 </text:a> Gij weet van de dingen, die geschied zijn door het gehele Joodse land, te beginnen in Galilea, na de doop, die Johannes verkondigde,
<text:line-break/><text:a xlink:type="simple" xlink:href="https://studie.famvisser.net/doku.php?id=handelingen10-38" text:style-name="Internet_20_link" text:visited-style-name="Visited_20_Internet_20_Link">38 </text:a> Van Jezus van Nazaret, hoe God Hem met de Heilige Geest en met kracht heeft gezalfd. Hij is rondgegaan, weldoende en genezende allen, die door de duivel overweldigd waren; want God was met Hem.
<text:line-break/><text:a xlink:type="simple" xlink:href="https://studie.famvisser.net/doku.php?id=handelingen10-39" text:style-name="Internet_20_link" text:visited-style-name="Visited_20_Internet_20_Link">39 </text:a> En wij zijn getuigen van al hetgeen Hij gedaan heeft in het land der Joden zowel als te Jeruzalem; en zij hebben Hem gedood door Hem te hangen aan een hout.
<text:line-break/><text:a xlink:type="simple" xlink:href="https://studie.famvisser.net/doku.php?id=handelingen10-40" text:style-name="Internet_20_link" text:visited-style-name="Visited_20_Internet_20_Link">40 </text:a> Hem heeft God ten derden dage opgewekt en heeft gegeven, dat Hij verscheen,
<text:line-break/><text:a xlink:type="simple" xlink:href="https://studie.famvisser.net/doku.php?id=handelingen10-41" text:style-name="Internet_20_link" text:visited-style-name="Visited_20_Internet_20_Link">41 </text:a> Niet aan het gehele volk, doch aan de getuigen, die door God tevoren gekozen waren, aan ons, die met Hem gegeten en gedronken hebben, nadat Hij uit de doden was opgestaan;
<text:line-break/><text:a xlink:type="simple" xlink:href="https://studie.famvisser.net/doku.php?id=handelingen10-42" text:style-name="Internet_20_link" text:visited-style-name="Visited_20_Internet_20_Link">42 </text:a> En Hij heeft ons geboden het volk te prediken en te betuigen, dat Hij het is, die door God is aangesteld tot rechter over levenden en doden.
<text:line-break/><text:a xlink:type="simple" xlink:href="https://studie.famvisser.net/doku.php?id=handelingen10-43" text:style-name="Internet_20_link" text:visited-style-name="Visited_20_Internet_20_Link">43 </text:a> Van Hem getuigen alle profeten, dat een ieder, die in Hem gelooft, vergeving van zonden ontvangt door zijn naam.
<text:line-break/><text:a xlink:type="simple" xlink:href="https://studie.famvisser.net/doku.php?id=handelingen10-44" text:style-name="Internet_20_link" text:visited-style-name="Visited_20_Internet_20_Link">44 </text:a> Terwijl Petrus deze woorden nog sprak, viel de Heilige Geest op allen, die het woord hoorden.
<text:line-break/><text:a xlink:type="simple" xlink:href="https://studie.famvisser.net/doku.php?id=handelingen10-45" text:style-name="Internet_20_link" text:visited-style-name="Visited_20_Internet_20_Link">45 </text:a> En al de gelovigen uit de besnijdenis, die met Petrus waren medegekomen, stonden verbaasd, dat de gave van de Heilige Geest ook over de heidenen was uitgestort,
<text:line-break/><text:a xlink:type="simple" xlink:href="https://studie.famvisser.net/doku.php?id=handelingen10-46" text:style-name="Internet_20_link" text:visited-style-name="Visited_20_Internet_20_Link">46 </text:a> Want zij hoorden hen spreken in tongen en God grootmaken. Toen merkte Petrus op:
<text:line-break/><text:a xlink:type="simple" xlink:href="https://studie.famvisser.net/doku.php?id=handelingen10-47" text:style-name="Internet_20_link" text:visited-style-name="Visited_20_Internet_20_Link">47 </text:a> Zou iemand het water kunnen weren, om dezen te dopen, die evenals wij de Heilige Geest hebben ontvangen?
<text:line-break/><text:a xlink:type="simple" xlink:href="https://studie.famvisser.net/doku.php?id=handelingen10-48" text:style-name="Internet_20_link" text:visited-style-name="Visited_20_Internet_20_Link">48 </text:a> En hij beval hen te dopen in de naam van Jezus Christus. Toen verzochten zij hem nog enige dagen te blijven.</text:p>
      <table:table table:style-name="Table">
        <table:table-column/>
        <table:table-column/>
        <table:table-row>
          <table:table-cell office:value-type="string" table:style-name="tableheader">
            <text:p text:style-name="Table_20_Heading"> <text:a xlink:type="simple" xlink:href="https://studie.famvisser.net/doku.php?id=handelingen9"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handelingen11"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handelingen10</dc:title>
  </office:meta>
</office:document-meta>
</file>