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ndelingen1-5"/><text:bookmark-start text:name="__RefHeading___handelingen_15_1"/><text:bookmark-start text:name="handelingen_15"/>Handelingen 1:5<text:bookmark-end text:name="__RefHeading___handelingen_15_1"/><text:bookmark-end text:name="handelingen_15"/></text:h>
      <text:p text:style-name="Text_20_body">Gedoopt met water en Geest ⇒ <text:a xlink:type="simple" xlink:href="https://studie.famvisser.net/doku.php?id=johannes3" text:style-name="Internet_20_link" text:visited-style-name="Visited_20_Internet_20_Link">Johannes 3:</text:a>5 Jezus antwoordde: Voorwaar, voorwaar, Ik zeg u, tenzij iemand geboren wordt uit water en Geest, kan hij het Koninkrijk Gods niet binnengaa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elingen1-5</dc:title>
  </office:meta>
</office:document-meta>
</file>