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ndelingen1-20"/><text:bookmark-start text:name="__RefHeading___handelingen_120_1"/><text:bookmark-start text:name="handelingen_120"/>Handelingen 1:20<text:bookmark-end text:name="__RefHeading___handelingen_120_1"/><text:bookmark-end text:name="handelingen_120"/></text:h>
      <text:p text:style-name="Text_20_body"><text:a xlink:type="simple" xlink:href="https://studie.famvisser.net/doku.php?id=psalmen69" text:style-name="Internet_20_link" text:visited-style-name="Visited_20_Internet_20_Link">Psalm 69:</text:a>26 Hun kamp worde tot woestenij, in hun tenten zij geen bewoner. </text:p>
      <text:p text:style-name="Text_20_body"><text:a xlink:type="simple" xlink:href="https://studie.famvisser.net/doku.php?id=psalmen109" text:style-name="Internet_20_link" text:visited-style-name="Visited_20_Internet_20_Link">Psalm 109:</text:a>8 Mogen zijn dagen weinige zijn, moge een ander zijn ambt nemen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elingen1-20</dc:title>
  </office:meta>
</office:document-meta>
</file>