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ndelingen1-14"/><text:bookmark-start text:name="__RefHeading___handelingen_114_1"/><text:bookmark-start text:name="handelingen_114"/>Handelingen 1:14<text:bookmark-end text:name="__RefHeading___handelingen_114_1"/><text:bookmark-end text:name="handelingen_114"/></text:h>
      <text:p text:style-name="Text_20_body">Wie waren de (half)broers en zusters van Yeshua?<text:line-break/></text:p>
      <text:p text:style-name="Text_20_body"><text:a xlink:type="simple" xlink:href="https://en.wikipedia.org/wiki/Brothers_of_Jesus" text:style-name="Internet_20_link" text:visited-style-name="Visited_20_Internet_20_Link">Broers en zussen van Yeshua</text:a><text:line-break/>
The brothers of Jesus or the adelphoi (Greek: ἀδελφοί, translit. adelphoí, lit. “of the same womb”)[1][Notes 1] are named in the New Testament as James, Joses (a form of Joseph), Simon, Jude,[2] and unnamed sisters are mentioned in Mark and Matthew.</text:p>
      <text:list text:style-name="List_20_1" text:continue-numbering="false">
        <text:list-item>
          <text:p text:style-name="List_20_1_Content_First"> Ya'akov - Jakobus</text:p>
        </text:list-item>
        <text:list-item>
          <text:p text:style-name="List_20_1_Content"> Yo'seph - Joses of Jozef</text:p>
        </text:list-item>
        <text:list-item>
          <text:p text:style-name="List_20_1_Content"> Shimon  - Simon</text:p>
        </text:list-item>
        <text:list-item>
          <text:p text:style-name="List_20_1_Content_Last"> Yehudah - Judah of Jud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elingen1-14</dc:title>
  </office:meta>
</office:document-meta>
</file>