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ndelingen"/><text:bookmark-start text:name="__RefHeading___handelingen_handelingen_1"/><text:bookmark-start text:name="handelingen_handelingen"/>Handelingen / Handelingen<text:bookmark-end text:name="__RefHeading___handelingen_handelingen_1"/><text:bookmark-end text:name="handelingen_handelingen"/></text:h>
      <text:p text:style-name="Text_20_body"><draw:frame draw:style-name="media" draw:name="0" text:anchor-type="as-char" draw:z-index="0" svg:width="5.2916666666667cm" svg:height="5.2916666666667cm"><draw:image xlink:href="/volume1/web/studienieuw/data/media/handelinge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studie.famvisser.net/doku.php?id=handelingen1" text:style-name="Internet_20_link" text:visited-style-name="Visited_20_Internet_20_Link"> handelingen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ndelingen2" text:style-name="Internet_20_link" text:visited-style-name="Visited_20_Internet_20_Link"> handelingen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ndelingen3" text:style-name="Internet_20_link" text:visited-style-name="Visited_20_Internet_20_Link"> handelingen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ndelingen4" text:style-name="Internet_20_link" text:visited-style-name="Visited_20_Internet_20_Link"> handelingen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handelingen5" text:style-name="Internet_20_link" text:visited-style-name="Visited_20_Internet_20_Link"> handelingen 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ndelingen6" text:style-name="Internet_20_link" text:visited-style-name="Visited_20_Internet_20_Link"> handelingen 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ndelingen7" text:style-name="Internet_20_link" text:visited-style-name="Visited_20_Internet_20_Link"> handelingen 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ndelingen8" text:style-name="Internet_20_link" text:visited-style-name="Visited_20_Internet_20_Link"> handelingen 8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handelingen9" text:style-name="Internet_20_link" text:visited-style-name="Visited_20_Internet_20_Link"> handelingen 9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ndelingen10" text:style-name="Internet_20_link" text:visited-style-name="Visited_20_Internet_20_Link"> handelingen 10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ndelingen11" text:style-name="Internet_20_link" text:visited-style-name="Visited_20_Internet_20_Link"> handelingen 11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ndelingen12" text:style-name="Internet_20_link" text:visited-style-name="Visited_20_Internet_20_Link"> handelingen 12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handelingen13" text:style-name="Internet_20_link" text:visited-style-name="Visited_20_Internet_20_Link"> handelingen 13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ndelingen14" text:style-name="Internet_20_link" text:visited-style-name="Visited_20_Internet_20_Link"> handelingen 14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ndelingen15" text:style-name="Internet_20_link" text:visited-style-name="Visited_20_Internet_20_Link"> handelingen 15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ndelingen16" text:style-name="Internet_20_link" text:visited-style-name="Visited_20_Internet_20_Link"> handelingen 16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handelingen17" text:style-name="Internet_20_link" text:visited-style-name="Visited_20_Internet_20_Link"> handelingen 17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ndelingen18" text:style-name="Internet_20_link" text:visited-style-name="Visited_20_Internet_20_Link"> handelingen 18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ndelingen19" text:style-name="Internet_20_link" text:visited-style-name="Visited_20_Internet_20_Link"> handelingen 19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ndelingen20" text:style-name="Internet_20_link" text:visited-style-name="Visited_20_Internet_20_Link"> handelingen 20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handelingen21" text:style-name="Internet_20_link" text:visited-style-name="Visited_20_Internet_20_Link"> handelingen 2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ndelingen22" text:style-name="Internet_20_link" text:visited-style-name="Visited_20_Internet_20_Link"> handelingen 2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ndelingen23" text:style-name="Internet_20_link" text:visited-style-name="Visited_20_Internet_20_Link"> handelingen 2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ndelingen24" text:style-name="Internet_20_link" text:visited-style-name="Visited_20_Internet_20_Link"> handelingen 2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studie.famvisser.net/doku.php?id=handelingen25" text:style-name="Internet_20_link" text:visited-style-name="Visited_20_Internet_20_Link"> handelingen 25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ndelingen26" text:style-name="Internet_20_link" text:visited-style-name="Visited_20_Internet_20_Link"> handelingen 26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ndelingen27" text:style-name="Internet_20_link" text:visited-style-name="Visited_20_Internet_20_Link"> handelingen 27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studie.famvisser.net/doku.php?id=handelingen28" text:style-name="Internet_20_link" text:visited-style-name="Visited_20_Internet_20_Link"> handelingen 28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elingen</dc:title>
  </office:meta>
</office:document-meta>
</file>