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tartex"/><text:bookmark-start text:name="__RefHeading___installatie_1"/><text:bookmark-start text:name="installatie"/>Installatie<text:bookmark-end text:name="__RefHeading___installatie_1"/><text:bookmark-end text:name="installatie"/></text:h>
      <text:p text:style-name="Text_20_body">- installeer LaTeX</text:p>
      <text:p text:style-name="Preformatted_20_Text">sudo apt-get install texlive-full</text:p>
      <text:p text:style-name="Text_20_body">- installeer libtk-gbarr-perl</text:p>
      <text:p text:style-name="Preformatted_20_Text">sudo apt-get install libtk-gbarr-perl</text:p>
      <text:p text:style-name="Text_20_body">- download guitartex bestand <text:a xlink:type="simple" xlink:href="http://sourceforge.net/projects/guitartex/files/latest/download" text:style-name="Internet_20_link" text:visited-style-name="Visited_20_Internet_20_Link">van sourceforge</text:a><text:line-break/>
- pak bestand uit<text:line-break/>
- start console in directory<text:line-break/>
- kopieer nl.pl naar languages<text:line-break/>
- edit guitartex.conf<text:line-break/></text:p>
      <text:p text:style-name="Preformatted_20_Text">$languages{"nl"} = "dutch";<text:line-break/>$language="nl";<text:line-break/><text:line-break/>$text_viewer = "geany";</text:p>
      <text:p text:style-name="Text_20_body">- make conf<text:line-break/>
- sudo make instal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tartex</dc:title>
  </office:meta>
</office:document-meta>
</file>