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o_spoiler-dakato"/>Nav een ander draadje (Etrex 30) heb ik het één en ander uitgezocht.<text:line-break/>
Dit is dus ook interressant voor niet Etrex30 gebruikers. Vandaar dit draadje met een andere titel) <text:line-break/></text:p>
      <text:p text:style-name="Text_20_body">Ik heb even zitten prutsen op een Dakota 20<text:line-break/>
en getest met deze cache: <text:a xlink:type="simple" xlink:href="http://coord.info/GC3G0KH" text:style-name="Internet_20_link" text:visited-style-name="Visited_20_Internet_20_Link">http://coord.info/GC3G0KH</text:a><text:line-break/></text:p>
      <text:p text:style-name="Text_20_body">Dit werkt erg goed:  <text:a xlink:type="simple" xlink:href="http://www.rchnet.ch/spoilertool/" text:style-name="Internet_20_link" text:visited-style-name="Visited_20_Internet_20_Link">http://www.rchnet.ch/spoilertool/</text:a><text:line-break/>
Voorwaarde: de spoilerfoto's hebben in de naam “spoiler”  <text:line-break/></text:p>
      <text:p text:style-name="Text_20_body">En dan zie je snel genoeg hoe het ook handmatig kan dat gaat namelijk zo:<text:line-break/>
Er is op de GPS een map “Garmin” (duh)<text:line-break/>
Daarin komt een map “GeocachePhotos”<text:line-break/>
stel dat je nu spoilerfotos voor cache GC12345 wilt hebben.<text:line-break/>
dan maak je een map \Garmin\GeocachePhotos\5 <text:line-break/>
dan maak je een map \Garmin\GeocachePhotos\5\4 <text:line-break/>
dan maak je een map \Garmin\GeocachePhotos\5\4\GC12345 <text:line-break/>
Hier kun je de JPG bestanden plaatsen<text:line-break/></text:p>
      <text:p text:style-name="Text_20_body">Als je nu de “Cache beschrijving” oproept dan komt daar een knopje “Toon Foto's”<text:line-break/></text:p>
      <text:p text:style-name="Text_20_body">zoiets:<text:line-break/></text:p>
      <text:p text:style-name="Text_20_body">garmin_snapshot3_small.gif </text:p>
      <text:p text:style-name="Text_20_body">In de eerder benoemde map kun je dus ook foto's plaatsen (en gebruiken) die niet “spoiler1.jpg” oid het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_spoiler-dakato</dc:title>
  </office:meta>
</office:document-meta>
</file>