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_geocaching"/><text:bookmark-start text:name="__RefHeading___geocaching_1"/><text:bookmark-start text:name="geocaching"/>GeoCaching<text:bookmark-end text:name="__RefHeading___geocaching_1"/><text:bookmark-end text:name="geocaching"/></text:h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studie.famvisser.net/doku.php?id=gc_afbeeldingen" text:style-name="Internet_20_link" text:visited-style-name="Visited_20_Internet_20_Link"> Afbeeldingen</text:a></text:p>
        </text:list-item>
        <text:list-item>
          <text:p text:style-name="List_20_1_Content_Last"> <text:a xlink:type="simple" xlink:href="https://studie.famvisser.net/doku.php?id=gc_abacus" text:style-name="Internet_20_link" text:visited-style-name="Visited_20_Internet_20_Link"> Abacus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astListParagraph_List_20_1_Content_First"> <text:a xlink:type="simple" xlink:href="http://www.roubaixinteractive.com/PlayGround/Binary_Conversion/Binary_To_Text.asp" text:style-name="Internet_20_link" text:visited-style-name="Visited_20_Internet_20_Link">binair naar tekst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studie.famvisser.net/doku.php?id=gc_communicatie" text:style-name="Internet_20_link" text:visited-style-name="Visited_20_Internet_20_Link"> Communicatie (protocollen)</text:a></text:p>
        </text:list-item>
        <text:list-item>
          <text:p text:style-name="List_20_1_Content"> <text:a xlink:type="simple" xlink:href="https://studie.famvisser.net/doku.php?id=gc_coordinaten" text:style-name="Internet_20_link" text:visited-style-name="Visited_20_Internet_20_Link"> Coördinaten (conversie)</text:a></text:p>
        </text:list-item>
        <text:list-item>
          <text:p text:style-name="List_20_1_Content"> <text:a xlink:type="simple" xlink:href="https://studie.famvisser.net/doku.php?id=gc_coderingen" text:style-name="Internet_20_link" text:visited-style-name="Visited_20_Internet_20_Link"> Codes &amp; Lettertypes</text:a></text:p>
        </text:list-item>
        <text:list-item>
          <text:p text:style-name="List_20_1_Content"> <text:a xlink:type="simple" xlink:href="https://studie.famvisser.net/doku.php?id=gc_abacus" text:style-name="Internet_20_link" text:visited-style-name="Visited_20_Internet_20_Link"> Chinees telraam</text:a></text:p>
        </text:list-item>
        <text:list-item>
          <text:p text:style-name="List_20_1_Content_Last"> <text:a xlink:type="simple" xlink:href="https://studie.famvisser.net/doku.php?id=gc_geocheckers" text:style-name="Internet_20_link" text:visited-style-name="Visited_20_Internet_20_Link"> Geo Checkers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<text:a xlink:type="simple" xlink:href="https://studie.famvisser.net/doku.php?id=geo_dakota20" text:style-name="Internet_20_link" text:visited-style-name="Visited_20_Internet_20_Link"> Dakota 20</text:a><text:line-break/></text:p>
        </text:list-item>
        <text:list-item>
          <text:p text:style-name="List_20_1_Content"> <text:a xlink:type="simple" xlink:href="http://zxing.org/w/decode.jspx" text:style-name="Internet_20_link" text:visited-style-name="Visited_20_Internet_20_Link"> Online Decoder</text:a> o.a. QR<text:line-break/></text:p>
        </text:list-item>
        <text:list-item>
          <text:p text:style-name="List_20_1_Content_Last"> <text:a xlink:type="simple" xlink:href="http://www.dialabc.com/sound/detect/index.html" text:style-name="Internet_20_link" text:visited-style-name="Visited_20_Internet_20_Link"> Online DTMF dialtone decoder</text:a><text:line-break/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://nl.wikipedia.org/wiki/Lijst_van_eenheden_van_tijd" text:style-name="Internet_20_link" text:visited-style-name="Visited_20_Internet_20_Link">Eenheden van tijd</text:a></text:p>
        </text:list-item>
        <text:list-item>
          <text:p text:style-name="List_20_1_Content"> <text:a xlink:type="simple" xlink:href="http://www.epochconverter.com/" text:style-name="Internet_20_link" text:visited-style-name="Visited_20_Internet_20_Link">Unix Epoch Time converter</text:a></text:p>
        </text:list-item>
        <text:list-item>
          <text:p text:style-name="List_20_1_Content_Last"> <text:a xlink:type="simple" xlink:href="https://studie.famvisser.net/doku.php?id=gc_encryptie" text:style-name="Internet_20_link" text:visited-style-name="Visited_20_Internet_20_Link"> Encryption/Decryption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ist_20_1_Content_First"> <text:a xlink:type="simple" xlink:href="https://studie.famvisser.net/doku.php?id=gc_garmin" text:style-name="Internet_20_link" text:visited-style-name="Visited_20_Internet_20_Link"> Garmin tools</text:a></text:p>
        </text:list-item>
        <text:list-item>
          <text:p text:style-name="List_20_1_Content"> <text:a xlink:type="simple" xlink:href="http://wjsn.home.xs4all.nl/tekst/numerals.htm" text:style-name="Internet_20_link" text:visited-style-name="Visited_20_Internet_20_Link"> Getallen / Nummerals</text:a></text:p>
        </text:list-item>
        <text:list-item>
          <text:p text:style-name="List_20_1_Content"> <text:a xlink:type="simple" xlink:href="http://en.wikipedia.org/wiki/Roman_numerals" text:style-name="Internet_20_link" text:visited-style-name="Visited_20_Internet_20_Link"> Romeinse getallen</text:a><text:line-break/></text:p>
        </text:list-item>
        <text:list-item>
          <text:p text:style-name="List_20_1_Content"> <text:a xlink:type="simple" xlink:href="https://studie.famvisser.net/doku.php?id=gc_gpx-tools" text:style-name="Internet_20_link" text:visited-style-name="Visited_20_Internet_20_Link"> GPX tools</text:a></text:p>
        </text:list-item>
        <text:list-item>
          <text:p text:style-name="List_20_1_Content"> <text:a xlink:type="simple" xlink:href="https://studie.famvisser.net/doku.php?id=gc_gsak" text:style-name="Internet_20_link" text:visited-style-name="Visited_20_Internet_20_Link"> GSAK tool</text:a></text:p>
        </text:list-item>
        <text:list-item>
          <text:p text:style-name="List_20_1_Content_Last"> <text:a xlink:type="simple" xlink:href="http://project-gc.com/Profile/findbadlogs/?profile_name=blesspaul&amp;submit=Filter" text:style-name="Internet_20_link" text:visited-style-name="Visited_20_Internet_20_Link"> GC project oa find duplicate logs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s://studie.famvisser.net/doku.php?id=gc_html-tools" text:style-name="Internet_20_link" text:visited-style-name="Visited_20_Internet_20_Link">HTML tools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astListParagraph_List_20_1_Content_First"><text:a xlink:type="simple" xlink:href="http://nl.wikibooks.org/wiki/Wiskunde/Volume" text:style-name="Internet_20_link" text:visited-style-name="Visited_20_Internet_20_Link"> Inhoud of Volume berekenen</text:a></text:p>
        </text:list-item>
      </text:list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s://studie.famvisser.net/doku.php?id=gc_kaarten" text:style-name="Internet_20_link" text:visited-style-name="Visited_20_Internet_20_Link">Kaarten voor de Garmin</text:a><text:line-break/></text:p>
        </text:list-item>
        <text:list-item>
          <text:p text:style-name="List_20_1_Content"> <text:a xlink:type="simple" xlink:href="https://studie.famvisser.net/doku.php?id=gc_kaarten_android" text:style-name="Internet_20_link" text:visited-style-name="Visited_20_Internet_20_Link">Kaarten voor Android</text:a><text:line-break/></text:p>
        </text:list-item>
        <text:list-item>
          <text:p text:style-name="List_20_1_Content_Last"> <text:a xlink:type="simple" xlink:href="https://studie.famvisser.net/doku.php?id=gc_kaarten_josm" text:style-name="Internet_20_link" text:visited-style-name="Visited_20_Internet_20_Link">Online OSM editor JOSM</text:a><text:line-break/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astListParagraph_List_20_1_Content_First"><text:a xlink:type="simple" xlink:href="http://4umi.com/image/map/nl/gemeenten.php" text:style-name="Internet_20_link" text:visited-style-name="Visited_20_Internet_20_Link">Nederlandse Gemeenten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ist_20_1_Content_First"> <text:a xlink:type="simple" xlink:href="http://geocaching.marckoppert.com/geocacheTools.php" text:style-name="Internet_20_link" text:visited-style-name="Visited_20_Internet_20_Link">Online Tools</text:a></text:p>
        </text:list-item>
        <text:list-item>
          <text:p text:style-name="List_20_1_Content"> <text:a xlink:type="simple" xlink:href="http://www2.cdb.gsf.nl/dedigitalebrink/Onderbouw/Wiskunde/vlakke-figuren.htm" text:style-name="Internet_20_link" text:visited-style-name="Visited_20_Internet_20_Link"> Omtrek &amp; Oppervlakte</text:a></text:p>
        </text:list-item>
        <text:list-item>
          <text:p text:style-name="List_20_1_Content"> <text:a xlink:type="simple" xlink:href="http://wiki.openstreetmap.org/wiki/OSM_Map_On_Garmin/Download" text:style-name="Internet_20_link" text:visited-style-name="Visited_20_Internet_20_Link"> OSM OpenStreetMaps</text:a></text:p>
        </text:list-item>
        <text:list-item>
          <text:p text:style-name="List_20_1_Content_Last"> <text:a xlink:type="simple" xlink:href="http://garmin.openstreetmap.nl" text:style-name="Internet_20_link" text:visited-style-name="Visited_20_Internet_20_Link"> OSM kaarten maken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studie.famvisser.net/doku.php?id=gc_premium-member" text:style-name="Internet_20_link" text:visited-style-name="Visited_20_Internet_20_Link"> Premium Member caches loggen als Member</text:a></text:p>
        </text:list-item>
        <text:list-item>
          <text:p text:style-name="List_20_1_Content"> <text:a xlink:type="simple" xlink:href="https://studie.famvisser.net/doku.php?id=gc_solvers" text:style-name="Internet_20_link" text:visited-style-name="Visited_20_Internet_20_Link"> Puzzel Oplossers</text:a></text:p>
        </text:list-item>
        <text:list-item>
          <text:p text:style-name="List_20_1_Content_Last"> <text:a xlink:type="simple" xlink:href="https://studie.famvisser.net/doku.php?id=gc_placespotting" text:style-name="Internet_20_link" text:visited-style-name="Visited_20_Internet_20_Link"> Vind locatie foto (placespotting) 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list text:style-name="List_20_1" text:continue-numbering="false">
        <text:list-item>
          <text:p text:style-name="LastListParagraph_List_20_1_Content_First"> <text:a xlink:type="simple" xlink:href="http://zxing.org/w/decode.jspx" text:style-name="Internet_20_link" text:visited-style-name="Visited_20_Internet_20_Link"> Online QR Decoder</text:a> en meer.</text:p>
        </text:list-item>
      </text:list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astListParagraph_List_20_1_Content_First"> <text:a xlink:type="simple" xlink:href="https://studie.famvisser.net/doku.php?id=gc_rekenregels" text:style-name="Internet_20_link" text:visited-style-name="Visited_20_Internet_20_Link"> Rekenregels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://www.ptable.com/?lang=nl" text:style-name="Internet_20_link" text:visited-style-name="Visited_20_Internet_20_Link">Scheikundige verbindingen</text:a></text:p>
        </text:list-item>
        <text:list-item>
          <text:p text:style-name="List_20_1_Content"> <text:a xlink:type="simple" xlink:href="https://studie.famvisser.net/doku.php?id=gc_solvers" text:style-name="Internet_20_link" text:visited-style-name="Visited_20_Internet_20_Link"> Puzzel Oplossers</text:a></text:p>
        </text:list-item>
        <text:list-item>
          <text:p text:style-name="List_20_1_Content"> <text:a xlink:type="simple" xlink:href="https://studie.famvisser.net/doku.php?id=gc_stegano" text:style-name="Internet_20_link" text:visited-style-name="Visited_20_Internet_20_Link"> Steganografie</text:a></text:p>
        </text:list-item>
        <text:list-item>
          <text:p text:style-name="List_20_1_Content"> <text:a xlink:type="simple" xlink:href="https://studie.famvisser.net/doku.php?id=gc_snijpunt" text:style-name="Internet_20_link" text:visited-style-name="Visited_20_Internet_20_Link"> Snijpunt Berekening</text:a></text:p>
        </text:list-item>
        <text:list-item>
          <text:p text:style-name="List_20_1_Content_Last"> <text:a xlink:type="simple" xlink:href="http://www.diafaan.com/sms-tutorials/gsm-modem-tutorial/online-sms-pdu-decoder/" text:style-name="Internet_20_link" text:visited-style-name="Visited_20_Internet_20_Link"> SMS decoder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list text:style-name="List_20_1" text:continue-numbering="false">
        <text:list-item>
          <text:p text:style-name="List_20_1_Content_First"><text:a xlink:type="simple" xlink:href="http://www.omniglot.com/writing/" text:style-name="Internet_20_link" text:visited-style-name="Visited_20_Internet_20_Link">Talen symbolen</text:a></text:p>
        </text:list-item>
        <text:list-item>
          <text:p text:style-name="List_20_1_Content"><text:a xlink:type="simple" xlink:href="https://studie.famvisser.net/doku.php?id=gc_travelbugs" text:style-name="Internet_20_link" text:visited-style-name="Visited_20_Internet_20_Link">Travel Bugs</text:a></text:p>
        </text:list-item>
        <text:list-item>
          <text:p text:style-name="List_20_1_Content"><text:a xlink:type="simple" xlink:href="https://studie.famvisser.net/doku.php?id=gc_telex" text:style-name="Internet_20_link" text:visited-style-name="Visited_20_Internet_20_Link"> Telex</text:a></text:p>
        </text:list-item>
        <text:list-item>
          <text:p text:style-name="List_20_1_Content"><text:a xlink:type="simple" xlink:href="http://www.epochconverter.com/" text:style-name="Internet_20_link" text:visited-style-name="Visited_20_Internet_20_Link">Unix Epoch Time converter</text:a></text:p>
        </text:list-item>
        <text:list-item>
          <text:p text:style-name="List_20_1_Content_Last"><text:a xlink:type="simple" xlink:href="https://www.tekenradar.nl" text:style-name="Internet_20_link" text:visited-style-name="Visited_20_Internet_20_Link">Teken radar site</text:a></text:p>
        </text:list-item>
      </text:list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5" text:outline-level="5"><text:bookmark-start text:name="__RefHeading___volume_inhoud_24"/><text:bookmark-start text:name="volume_inhoud"/>Volume / Inhoud<text:bookmark-end text:name="__RefHeading___volume_inhoud_24"/><text:bookmark-end text:name="volume_inhoud"/></text:h>
      <text:list text:style-name="List_20_1" text:continue-numbering="false">
        <text:list-item>
          <text:p text:style-name="List_20_1_Content_First"><text:a xlink:type="simple" xlink:href="http://nl.wikibooks.org/wiki/Wiskunde/Volume" text:style-name="Internet_20_link" text:visited-style-name="Visited_20_Internet_20_Link"> Volume of Inhoud berekenen</text:a></text:p>
        </text:list-item>
        <text:list-item>
          <text:p text:style-name="List_20_1_Content_Last"><text:a xlink:type="simple" xlink:href="http://www.eclecticsite.be/calc/volume.htm" text:style-name="Internet_20_link" text:visited-style-name="Visited_20_Internet_20_Link"> online Volume/Inhoud berekenen</text:a></text:p>
        </text:list-item>
      </text:list>
      <text:h text:style-name="Heading_20_2" text:outline-level="2"><text:bookmark-start text:name="__RefHeading___w_25"/><text:bookmark-start text:name="w"/>W<text:bookmark-end text:name="__RefHeading___w_25"/><text:bookmark-end text:name="w"/></text:h>
      <text:list text:style-name="List_20_1" text:continue-numbering="false">
        <text:list-item>
          <text:p text:style-name="LastListParagraph_List_20_1_Content_First"> <text:a xlink:type="simple" xlink:href="http://smthng.info/Builder/" text:style-name="Internet_20_link" text:visited-style-name="Visited_20_Internet_20_Link"> Wherigo Builder</text:a></text:p>
        </text:list-item>
      </text:list>
      <text:h text:style-name="Heading_20_2" text:outline-level="2"><text:bookmark-start text:name="__RefHeading___x_26"/><text:bookmark-start text:name="x"/>X<text:bookmark-end text:name="__RefHeading___x_26"/><text:bookmark-end text:name="x"/></text:h>
      <text:h text:style-name="Heading_20_2" text:outline-level="2"><text:bookmark-start text:name="__RefHeading___y_27"/><text:bookmark-start text:name="y"/>Y<text:bookmark-end text:name="__RefHeading___y_27"/><text:bookmark-end text:name="y"/></text:h>
      <text:h text:style-name="Heading_20_2" text:outline-level="2"><text:bookmark-start text:name="__RefHeading___z_28"/><text:bookmark-start text:name="z"/>Z<text:bookmark-end text:name="__RefHeading___z_28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_geocaching</dc:title>
  </office:meta>
</office:document-meta>
</file>