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o_factory-reset"/>Master Reset Dakota</text:p>
      <text:p text:style-name="Text_20_body">There are a few instances in which you may want to perform a master reset on your Dakota, such as:</text:p>
      <text:p text:style-name="Preformatted_20_Text"><text:s text:c="2"/>not receiving a satellite signal<text:line-break/><text:s text:c="2"/>want to restore the factory default settings<text:line-break/><text:s text:c="2"/>not functioning properly</text:p>
      <text:p text:style-name="Text_20_body">All settings, user data*, and satellite data may be erased when resetting the GPS. User data can be backed up to the computer, therefore refer to related content before performing the reset.</text:p>
      <text:p text:style-name="Text_20_body">To perform the master reset:</text:p>
      <text:p text:style-name="Preformatted_20_Text"><text:s text:c="2"/>Power the device off<text:line-break/><text:s text:c="2"/>Press and hold your finger on the upper left side of the display<text:line-break/><text:s text:c="2"/>Power the device on while still maintaining pressure on the display<text:line-break/><text:s text:c="2"/>Release on the display when the Do you really want to erase all user data? message appears<text:line-break/><text:s text:c="2"/>Touch Yes</text:p>
      <text:p text:style-name="Text_20_body">The Dakota is now reset. You will want to leave the device outside with a clear view of the sky for a minimum of 20 minutes to acquire satellite data.</text:p>
      <text:p text:style-name="Text_20_body">*User data consists of waypoints, routes, tracks, and geocac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_factory-reset</dc:title>
  </office:meta>
</office:document-meta>
</file>