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rchnet.ch/spoilertool/" text:style-name="Internet_20_link" text:visited-style-name="Visited_20_Internet_20_Link">Spoiler tool</text:a><text:line-break/>
<text:a xlink:type="simple" xlink:href="https://studie.famvisser.net/doku.php?id=geo_spoiler-dakato" text:style-name="Internet_20_link" text:visited-style-name="Visited_20_Internet_20_Link"> Spoiler op Dakot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_dakota20</dc:title>
  </office:meta>
</office:document-meta>
</file>