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8-20"/><text:bookmark-start text:name="__RefHeading___genesis_820_1"/><text:bookmark-start text:name="genesis_820"/>Genesis 8:20<text:bookmark-end text:name="__RefHeading___genesis_820_1"/><text:bookmark-end text:name="genesis_820"/></text:h>
      <text:p text:style-name="Preformatted_20_Text">And Noah builded the altar before the Lord; that altar which Adam had builded in the <text:line-break/>time when he was cast forth from the garden of Eden, and had offered an oblation upon <text:line-break/>it; and upon it had Kain and Habel offered their oblations. <text:line-break/>But when the waters of the deluge descended, it was destroyed, and Noah rebuilded it; <text:line-break/>and he took of all clean cattle, and of all clean fowl, <text:line-break/>and sacrificed four upon that altar. <text:line-break/>And the Lord accepted his oblation with favour:</text:p>
      <text:p text:style-name="Text_20_body">Jubileeën schrijft dat dit op Shavuot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8-20</dc:title>
  </office:meta>
</office:document-meta>
</file>