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genesis8-13"/><text:bookmark-start text:name="__RefHeading___genesis_813_1"/><text:bookmark-start text:name="genesis_813"/>Genesis 8:13<text:bookmark-end text:name="__RefHeading___genesis_813_1"/><text:bookmark-end text:name="genesis_813"/></text:h>
      <text:p text:style-name="Text_20_body">In het zeshonderd en eerste jaar, in de eerste [maand] (<text:a xlink:type="simple" xlink:href="https://studie.famvisser.net/doku.php?id=bijbelse-maanden" text:style-name="Internet_20_link" text:visited-style-name="Visited_20_Internet_20_Link">Aviv</text:a>), op de eerste der maand, waren de wateren opgedroog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enesis8-13</dc:title>
  </office:meta>
</office:document-meta>
</file>