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6"/><text:bookmark-start text:name="__RefHeading___genesis_46_1"/><text:bookmark-start text:name="genesis_46"/>Genesis 46<text:bookmark-end text:name="__RefHeading___genesis_46_1"/><text:bookmark-end text:name="genesis_46"/></text:h>
      <text:p text:style-name="Text_20_body"><text:a xlink:type="simple" xlink:href="https://www.sefaria.org/Targum_Jonathan_on_Genesis.46?lang=en" text:style-name="Internet_20_link" text:visited-style-name="Visited_20_Internet_20_Link">Targum</text:a></text:p>
      <text:p text:style-name="Text_20_body"><text:a xlink:type="simple" xlink:href="https://studie.famvisser.net/doku.php?id=genesis46-1" text:style-name="Internet_20_link" text:visited-style-name="Visited_20_Internet_20_Link">1 </text:a> En Israel brak op met alles wat hij had en kwam te Berseba en bracht de God van zijn vader Isaak slachtoffers.
<text:line-break/><text:a xlink:type="simple" xlink:href="https://studie.famvisser.net/doku.php?id=genesis46-2" text:style-name="Internet_20_link" text:visited-style-name="Visited_20_Internet_20_Link">2 </text:a> En God sprak tot Israel in nachtgezichten, en Hij zeide: Jakob, Jakob. En hij zeide: Hier ben ik.</text:p>
      <text:p text:style-name="Text_20_body">Berseba, daar wordt vaker gestopt. Daar wordt God ontmoet.</text:p>
      <text:p text:style-name="Text_20_body"><text:a xlink:type="simple" xlink:href="https://studie.famvisser.net/doku.php?id=genesis46-3" text:style-name="Internet_20_link" text:visited-style-name="Visited_20_Internet_20_Link">3 </text:a> Toen zeide Hij: Ik ben God, de God van uw vader, vrees niet naar Egypte te trekken, want Ik zal u daar tot een groot volk maken.
<text:line-break/><text:a xlink:type="simple" xlink:href="https://studie.famvisser.net/doku.php?id=genesis46-4" text:style-name="Internet_20_link" text:visited-style-name="Visited_20_Internet_20_Link">4 </text:a> Ik zal zelf met u naar Egypte trekken en Ik zal u ook zeker weer terugvoeren en Jozef zal u de ogen toedrukken.
<text:line-break/><text:a xlink:type="simple" xlink:href="https://studie.famvisser.net/doku.php?id=genesis46-5" text:style-name="Internet_20_link" text:visited-style-name="Visited_20_Internet_20_Link">5 </text:a> Toen ging Jakob uit Berseba op weg, en de zonen van Israel vervoerden hun vader Jakob, benevens hun kinderen en hun vrouwen, op de wagens die Farao gezonden had om hem te vervoeren.
<text:line-break/><text:a xlink:type="simple" xlink:href="https://studie.famvisser.net/doku.php?id=genesis46-6" text:style-name="Internet_20_link" text:visited-style-name="Visited_20_Internet_20_Link">6 </text:a> Zij namen ook mee hun vee en hun have, die zij in het land Kanaan verworven hadden, en zij kwamen in Egypte, Jakob en al zijn kroost met hem.
<text:line-break/><text:a xlink:type="simple" xlink:href="https://studie.famvisser.net/doku.php?id=genesis46-7" text:style-name="Internet_20_link" text:visited-style-name="Visited_20_Internet_20_Link">7 </text:a> Zijn zonen en kleinzonen, zijn dochters en kleindochters en zijn gehele kroost bracht hij met zich naar Egypte.
<text:line-break/><text:a xlink:type="simple" xlink:href="https://studie.famvisser.net/doku.php?id=genesis46-8" text:style-name="Internet_20_link" text:visited-style-name="Visited_20_Internet_20_Link">8 </text:a> Dit nu zijn de namen van de zonen van Israel, die in Egypte kwamen, van Jakob en zijn zonen. De eerstgeborene van Jakob was Ruben.
<text:line-break/><text:a xlink:type="simple" xlink:href="https://studie.famvisser.net/doku.php?id=genesis46-9" text:style-name="Internet_20_link" text:visited-style-name="Visited_20_Internet_20_Link">9 </text:a> De zonen van Ruben waren Chanok, Pallu, Chesron en Karmi.
<text:line-break/><text:a xlink:type="simple" xlink:href="https://studie.famvisser.net/doku.php?id=genesis46-10" text:style-name="Internet_20_link" text:visited-style-name="Visited_20_Internet_20_Link">10 </text:a> De zonen van Simeon waren Jemuel, Jamin, Ohad, Jakin, Sochar en Saul, de zoon van een Kanaanitische.
<text:line-break/><text:a xlink:type="simple" xlink:href="https://studie.famvisser.net/doku.php?id=genesis46-11" text:style-name="Internet_20_link" text:visited-style-name="Visited_20_Internet_20_Link">11 </text:a> De zonen van Levi waren Gerson, Kehat en Merari.
<text:line-break/><text:a xlink:type="simple" xlink:href="https://studie.famvisser.net/doku.php?id=genesis46-12" text:style-name="Internet_20_link" text:visited-style-name="Visited_20_Internet_20_Link">12 </text:a> De zonen van Juda waren Er, Onan, Sela, Peres en Zerach; doch Er en Onan waren in het land Kanaan gestorven; en de zonen van Peres waren Chesron en Chamul.
<text:line-break/><text:a xlink:type="simple" xlink:href="https://studie.famvisser.net/doku.php?id=genesis46-13" text:style-name="Internet_20_link" text:visited-style-name="Visited_20_Internet_20_Link">13 </text:a> De zonen van Issakar waren Tola, Puwwa, Job en Simron.
<text:line-break/><text:a xlink:type="simple" xlink:href="https://studie.famvisser.net/doku.php?id=genesis46-14" text:style-name="Internet_20_link" text:visited-style-name="Visited_20_Internet_20_Link">14 </text:a> De zonen van Zebulon waren Sered, Elon en Jachleel.
<text:line-break/><text:a xlink:type="simple" xlink:href="https://studie.famvisser.net/doku.php?id=genesis46-15" text:style-name="Internet_20_link" text:visited-style-name="Visited_20_Internet_20_Link">15 </text:a> Dit waren de zonen van Lea, die zij aan Jakob gebaard heeft in Paddan-aram, benevens zijn dochter Dina. Het gehele zielental van zijn zonen en dochters was drieendertig.
<text:line-break/><text:a xlink:type="simple" xlink:href="https://studie.famvisser.net/doku.php?id=genesis46-16" text:style-name="Internet_20_link" text:visited-style-name="Visited_20_Internet_20_Link">16 </text:a> De zonen van Gad waren Sifjon, Chaggi, Suni, Esbon, Eri, Arodi en Areli.
<text:line-break/><text:a xlink:type="simple" xlink:href="https://studie.famvisser.net/doku.php?id=genesis46-17" text:style-name="Internet_20_link" text:visited-style-name="Visited_20_Internet_20_Link">17 </text:a> De zonen van Aser waren Jimna, Jiswa, Jiswi en Beria, benevens hun zuster Serach, en de zonen van Beria waren Cheber en Malkiel.
<text:line-break/><text:a xlink:type="simple" xlink:href="https://studie.famvisser.net/doku.php?id=genesis46-18" text:style-name="Internet_20_link" text:visited-style-name="Visited_20_Internet_20_Link">18 </text:a> Dit waren de zonen van Zilpa, die Laban aan zijn dochter Lea gegeven had, en zij baarde dezen aan Jakob; zestien zielen.
<text:line-break/><text:a xlink:type="simple" xlink:href="https://studie.famvisser.net/doku.php?id=genesis46-19" text:style-name="Internet_20_link" text:visited-style-name="Visited_20_Internet_20_Link">19 </text:a> De zonen van Rachel, de vrouw van Jakob, waren Jozef en Benjamin.
<text:line-break/><text:a xlink:type="simple" xlink:href="https://studie.famvisser.net/doku.php?id=genesis46-20" text:style-name="Internet_20_link" text:visited-style-name="Visited_20_Internet_20_Link">20 </text:a> En aan Jozef werden in het land Egypte Manasse en Efraim geboren, die Asnat, de dochter van Potifera, de priester van On, hem baarde.
<text:line-break/><text:a xlink:type="simple" xlink:href="https://studie.famvisser.net/doku.php?id=genesis46-21" text:style-name="Internet_20_link" text:visited-style-name="Visited_20_Internet_20_Link">21 </text:a> De zonen van Benjamin waren Bela, Beker, Asbel, Gera, Naaman, Echi, Ros, Muppim, Chuppim en Ard.
<text:line-break/><text:a xlink:type="simple" xlink:href="https://studie.famvisser.net/doku.php?id=genesis46-22" text:style-name="Internet_20_link" text:visited-style-name="Visited_20_Internet_20_Link">22 </text:a> Dit waren de zonen van Rachel, die aan Jakob geboren werden, het gehele zielental veertien.
<text:line-break/><text:a xlink:type="simple" xlink:href="https://studie.famvisser.net/doku.php?id=genesis46-23" text:style-name="Internet_20_link" text:visited-style-name="Visited_20_Internet_20_Link">23 </text:a> De zoon van Dan was Chusim.
<text:line-break/><text:a xlink:type="simple" xlink:href="https://studie.famvisser.net/doku.php?id=genesis46-24" text:style-name="Internet_20_link" text:visited-style-name="Visited_20_Internet_20_Link">24 </text:a> De zonen van Naftali waren Jachseel, Guni, Jeser en Sillem.
<text:line-break/><text:a xlink:type="simple" xlink:href="https://studie.famvisser.net/doku.php?id=genesis46-25" text:style-name="Internet_20_link" text:visited-style-name="Visited_20_Internet_20_Link">25 </text:a> Dit waren de zonen van Bilha, die Laban aan zijn dochter Rachel gegeven had, en zij baarde dezen aan Jakob, het gehele zielental zeven.
<text:line-break/><text:a xlink:type="simple" xlink:href="https://studie.famvisser.net/doku.php?id=genesis46-26" text:style-name="Internet_20_link" text:visited-style-name="Visited_20_Internet_20_Link">26 </text:a> Alle personen die met Jakob naar Egypte kwamen, zijn afstammelingen, behalve de vrouwen der zonen van Jakob, het gehele zielental was zesenzestig.
<text:line-break/><text:a xlink:type="simple" xlink:href="https://studie.famvisser.net/doku.php?id=genesis46-27" text:style-name="Internet_20_link" text:visited-style-name="Visited_20_Internet_20_Link">27 </text:a> En de zonen van Jozef, die hem in Egypte geboren waren, waren twee in getal. Het gehele getal der zielen van het huis van Jakob, die naar Egypte kwamen was zeventig.</text:p>
      <table:table table:style-name="Table">
        <table:table-column/>
        <table:table-row>
          <table:table-cell office:value-type="string" table:style-name="tableheader">
            <text:p text:style-name="Table_20_Heading">Parasha <text:a xlink:type="simple" xlink:href="https://studie.famvisser.net/doku.php?id=p3_w-etjehoedah" text:style-name="Internet_20_link" text:visited-style-name="Visited_20_Internet_20_Link">"We'et Jehoedah" dtc</text:a> Gen. 46:28 - 47:31</text:p>
          </table:table-cell>
        </table:table-row>
      </table:table>
      <text:p text:style-name="Text_20_body"><text:a xlink:type="simple" xlink:href="https://studie.famvisser.net/doku.php?id=genesis46-28" text:style-name="Internet_20_link" text:visited-style-name="Visited_20_Internet_20_Link">28 </text:a> Hij dan zond Juda voor zich uit naar Jozef, opdat deze hem in Gosen zou ontmoeten. En zij kwamen in het land Gosen aan.
<text:line-break/><text:a xlink:type="simple" xlink:href="https://studie.famvisser.net/doku.php?id=genesis46-29" text:style-name="Internet_20_link" text:visited-style-name="Visited_20_Internet_20_Link">29 </text:a> En Jozef spande zijn wagen aan en trok naar Gosen, zijn vader Israel tegemoet. Toen hij hem ontmoette, viel hij hem om de hals en weende geruime tijd aan zijn hals.
<text:line-break/><text:a xlink:type="simple" xlink:href="https://studie.famvisser.net/doku.php?id=genesis46-30" text:style-name="Internet_20_link" text:visited-style-name="Visited_20_Internet_20_Link">30 </text:a> Toen zeide Israel tot Jozef: Nu kan ik sterven, nadat ik uw aangezicht gezien heb, omdat gij nog leeft.
<text:line-break/><text:a xlink:type="simple" xlink:href="https://studie.famvisser.net/doku.php?id=genesis46-31" text:style-name="Internet_20_link" text:visited-style-name="Visited_20_Internet_20_Link">31 </text:a> En Jozef zeide tot zijn broeders en tot het huis zijns vaders: Ik zal heengaan, het Farao meedelen en hem zeggen: mijn broeders en het huis mijns vaders, die in het land Kanaan waren, zijn tot mij gekomen;
<text:line-break/><text:a xlink:type="simple" xlink:href="https://studie.famvisser.net/doku.php?id=genesis46-32" text:style-name="Internet_20_link" text:visited-style-name="Visited_20_Internet_20_Link">32 </text:a> Die mannen zijn schaapherders, want zij zijn veehouders en hebben hun kleinvee, hun runderen en alles wat zij bezitten, meegebracht.
<text:line-break/><text:a xlink:type="simple" xlink:href="https://studie.famvisser.net/doku.php?id=genesis46-33" text:style-name="Internet_20_link" text:visited-style-name="Visited_20_Internet_20_Link">33 </text:a> En wanneer Farao u roept en zegt: wat is uw bedrijf?
<text:line-break/><text:a xlink:type="simple" xlink:href="https://studie.famvisser.net/doku.php?id=genesis46-34" text:style-name="Internet_20_link" text:visited-style-name="Visited_20_Internet_20_Link">34 </text:a> Zegt dan: uw knechten zijn veehouders geweest van onze jeugd aan tot heden, zowel wij als onze vaderen, opdat gij in het land Gosen moogt wonen, want al wat schaapherder is, is voor de Egyptenaren een gruwel.</text:p>
      <text:p text:style-name="Preformatted_20_Text">Waarom zouden herders een gruwel voor de egyptenaren zijn? Egypte is de wereld, de wereld wil de Goede Herder niet.</text:p>
      <text:p text:style-name="Text_20_body">God stuurt altijd een herder, Jakob, Moshe, David, Yeshua.</text:p>
      <table:table table:style-name="Table">
        <table:table-column/>
        <table:table-column/>
        <table:table-row>
          <table:table-cell office:value-type="string" table:style-name="tableheader">
            <text:p text:style-name="Table_20_Heading"> <text:a xlink:type="simple" xlink:href="https://studie.famvisser.net/doku.php?id=genesis4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6</dc:title>
  </office:meta>
</office:document-meta>
</file>