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3-21"/><text:bookmark-start text:name="__RefHeading___genesis_321_1"/><text:bookmark-start text:name="genesis_321"/>Genesis 3:21<text:bookmark-end text:name="__RefHeading___genesis_321_1"/><text:bookmark-end text:name="genesis_321"/></text:h>
      <text:p text:style-name="Preformatted_20_Text">Yeshua werd naakt aan het hout gehangen, zijn vlees was gescheurd door de slagen.<text:line-break/>Bij de verheerlijking op de berg werd zijn lichaam stralend als de zon.<text:line-break/>Het Licht, der wereld, werd een mens zoals wij om ons tot het Licht terug te bre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3-21</dc:title>
  </office:meta>
</office:document-meta>
</file>