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3-16"/><text:bookmark-start text:name="__RefHeading___genesis_316_1"/><text:bookmark-start text:name="genesis_316"/>Genesis 3:16<text:bookmark-end text:name="__RefHeading___genesis_316_1"/><text:bookmark-end text:name="genesis_316"/></text:h>
      <text:p text:style-name="Text_20_body"><text:a xlink:type="simple" xlink:href="https://studie.famvisser.net/doku.php?id=jesaja53-3" text:style-name="Internet_20_link" text:visited-style-name="Visited_20_Internet_20_Link">jesaja53:3 </text:a> Hij was veracht en van mensen verlaten, een man van smarten (H4341) en vertrouwd met ziekte (H2483), ja, als iemand, voor wie men het gelaat verbergt; hij was veracht en wij hebben hem niet geacht.
<text:line-break/><text:a xlink:type="simple" xlink:href="https://studie.famvisser.net/doku.php?id=jesaja53-4" text:style-name="Internet_20_link" text:visited-style-name="Visited_20_Internet_20_Link">jesaja53:4 </text:a> Nochtans, onze ziekten (H2483) heeft hij op zich genomen, en onze smarten (H4341) gedragen; wij echter hielden hem voor een geplaagde, een door God geslagene en verdruk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-16</dc:title>
  </office:meta>
</office:document-meta>
</file>