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27"/><text:bookmark-start text:name="__RefHeading___genesis_27_1"/><text:bookmark-start text:name="genesis_27"/>Genesis 27<text:bookmark-end text:name="__RefHeading___genesis_27_1"/><text:bookmark-end text:name="genesis_27"/></text:h>
      <text:p text:style-name="Text_20_body"><text:line-break/><text:a xlink:type="simple" xlink:href="https://studie.famvisser.net/doku.php?id=genesis27-1" text:style-name="Internet_20_link" text:visited-style-name="Visited_20_Internet_20_Link">1 </text:a> Toen Isaak oud geworden was, werden zijn ogen zo verzwakt, dat hij niet zien kon. Hij riep zijn oudste zoon Esau en zeide tot hem: Mijn zoon. En deze zeide tot hem: Hier ben ik.
<text:line-break/><text:a xlink:type="simple" xlink:href="https://studie.famvisser.net/doku.php?id=genesis27-2" text:style-name="Internet_20_link" text:visited-style-name="Visited_20_Internet_20_Link">2 </text:a> En hij zeide: Zie toch, ik ben oud geworden, ik weet de dag van mijn dood niet.
<text:line-break/><text:a xlink:type="simple" xlink:href="https://studie.famvisser.net/doku.php?id=genesis27-3" text:style-name="Internet_20_link" text:visited-style-name="Visited_20_Internet_20_Link">3 </text:a> Nu dan, neem toch uw wapentuig, uw pijlkoker en uw boog, en ga uit, het veld in en schiet voor mij een stuk wild;
<text:line-break/><text:a xlink:type="simple" xlink:href="https://studie.famvisser.net/doku.php?id=genesis27-4" text:style-name="Internet_20_link" text:visited-style-name="Visited_20_Internet_20_Link">4 </text:a> Bereid mij dan een smakelijk gerecht, zoals ik het gaarne heb, en breng het mij, opdat ik ete; dan zal ik u zegenen, eer ik sterf.
<text:line-break/><text:a xlink:type="simple" xlink:href="https://studie.famvisser.net/doku.php?id=genesis27-5" text:style-name="Internet_20_link" text:visited-style-name="Visited_20_Internet_20_Link">5 </text:a> Rebekka had geluisterd, toen Isaak tot zijn zoon Esau sprak. Nadat Esau het veld ingegaan was om een stuk wild te schieten en het [zijn] [vader] te brengen,
<text:line-break/><text:a xlink:type="simple" xlink:href="https://studie.famvisser.net/doku.php?id=genesis27-6" text:style-name="Internet_20_link" text:visited-style-name="Visited_20_Internet_20_Link">6 </text:a> Zeide Rebekka tot haar zoon Jakob: Zie, ik heb uw vader horen spreken tot uw broeder Esau:
<text:line-break/><text:a xlink:type="simple" xlink:href="https://studie.famvisser.net/doku.php?id=genesis27-7" text:style-name="Internet_20_link" text:visited-style-name="Visited_20_Internet_20_Link">7 </text:a> Breng mij toch een stuk wild en bereid mij een smakelijk gerecht, opdat ik ete, en ik zal u voor mijn dood zegenen voor het aangezicht des Heren.
<text:line-break/><text:a xlink:type="simple" xlink:href="https://studie.famvisser.net/doku.php?id=genesis27-8" text:style-name="Internet_20_link" text:visited-style-name="Visited_20_Internet_20_Link">8 </text:a> Nu dan, mijn zoon, luister naar mij in wat ik u gebied.
<text:line-break/><text:a xlink:type="simple" xlink:href="https://studie.famvisser.net/doku.php?id=genesis27-9" text:style-name="Internet_20_link" text:visited-style-name="Visited_20_Internet_20_Link">9 </text:a> Ga naar de kudde, haal mij vandaar twee geitebokjes, dan zal ik die tot een smakelijk gerecht voor uw vader bereiden, zoals hij het gaarne heeft.</text:p>
      <text:p text:style-name="Preformatted_20_Text">Twee geitebokjes, 1 voor de Heer, 1 voor azazel</text:p>
      <text:p text:style-name="Text_20_body"><text:a xlink:type="simple" xlink:href="https://studie.famvisser.net/doku.php?id=genesis27-10" text:style-name="Internet_20_link" text:visited-style-name="Visited_20_Internet_20_Link">10 </text:a> Breng dit dan aan uw vader om te eten, opdat hij u zegene voor zijn dood.
<text:line-break/><text:a xlink:type="simple" xlink:href="https://studie.famvisser.net/doku.php?id=genesis27-11" text:style-name="Internet_20_link" text:visited-style-name="Visited_20_Internet_20_Link">11 </text:a> Maar Jakob zeide tot zijn moeder Rebekka: Zie, mijn broeder Esau is een ruig man, en ik ben een onbehaard man.
<text:line-break/><text:a xlink:type="simple" xlink:href="https://studie.famvisser.net/doku.php?id=genesis27-12" text:style-name="Internet_20_link" text:visited-style-name="Visited_20_Internet_20_Link">12 </text:a> Misschien zal mijn vader mij betasten; dan zal ik in zijn ogen zijn als iemand, die de spot met hem drijft, en ik zal vloek over mij brengen en geen zegen.</text:p>
      <text:p text:style-name="Preformatted_20_Text">vloek over mij brengen</text:p>
      <text:p text:style-name="Text_20_body"><text:a xlink:type="simple" xlink:href="https://studie.famvisser.net/doku.php?id=genesis27-13" text:style-name="Internet_20_link" text:visited-style-name="Visited_20_Internet_20_Link">13 </text:a> Maar zijn moeder zeide tot hem: Uw vloek zij op mij, mijn zoon; luister nu naar mij en ga ze mij halen.
<text:line-break/><text:a xlink:type="simple" xlink:href="https://studie.famvisser.net/doku.php?id=genesis27-14" text:style-name="Internet_20_link" text:visited-style-name="Visited_20_Internet_20_Link">14 </text:a> Toen ging hij ze halen en bracht ze aan zijn moeder, en zijn moeder bereidde een smakelijk gerecht, zoals zijn vader het gaarne had.
<text:line-break/><text:a xlink:type="simple" xlink:href="https://studie.famvisser.net/doku.php?id=genesis27-15" text:style-name="Internet_20_link" text:visited-style-name="Visited_20_Internet_20_Link">15 </text:a> Ook nam Rebekka de beste klederen van haar oudste zoon Esau, die bij haar in huis waren, en liet ze haar jongste zoon Jakob aantrekken.
<text:line-break/><text:a xlink:type="simple" xlink:href="https://studie.famvisser.net/doku.php?id=genesis27-16" text:style-name="Internet_20_link" text:visited-style-name="Visited_20_Internet_20_Link">16 </text:a> En de vellen der geitebokjes trok zij over zijn handen en over zijn gladde hals.
<text:line-break/><text:a xlink:type="simple" xlink:href="https://studie.famvisser.net/doku.php?id=genesis27-17" text:style-name="Internet_20_link" text:visited-style-name="Visited_20_Internet_20_Link">17 </text:a> Toen stelde zij het smakelijk gerecht en het brood, dat zij bereid had, haar zoon Jakob ter hand.
<text:line-break/><text:a xlink:type="simple" xlink:href="https://studie.famvisser.net/doku.php?id=genesis27-18" text:style-name="Internet_20_link" text:visited-style-name="Visited_20_Internet_20_Link">18 </text:a> Daarop kwam hij bij zijn vader en zeide: Mijn vader. En deze zeide: Hier ben ik; wie zijt gij, mijn zoon?
<text:line-break/><text:a xlink:type="simple" xlink:href="https://studie.famvisser.net/doku.php?id=genesis27-19" text:style-name="Internet_20_link" text:visited-style-name="Visited_20_Internet_20_Link">19 </text:a> En Jakob zeide tot zijn vader: Ik ben Esau, uw eerstgeborene; ik heb gedaan zoals gij tot mij gesproken hebt. Richt u op, ga zitten en eet van mijn wildbraad, opdat gij mij moogt zegenen.
<text:line-break/><text:a xlink:type="simple" xlink:href="https://studie.famvisser.net/doku.php?id=genesis27-20" text:style-name="Internet_20_link" text:visited-style-name="Visited_20_Internet_20_Link">20 </text:a> Daarop zeide Isaak tot zijn zoon: Wat hebt gij het spoedig gevonden, mijn zoon! En hij zeide: Omdat de Here, uw God, mij deed slagen.
<text:line-break/><text:a xlink:type="simple" xlink:href="https://studie.famvisser.net/doku.php?id=genesis27-21" text:style-name="Internet_20_link" text:visited-style-name="Visited_20_Internet_20_Link">21 </text:a> Toen zeide Isaak tot Jakob: Kom toch dichterbij, opdat ik u betaste, mijn zoon, of gij inderdaad mijn zoon Esau zijt of niet.
<text:line-break/><text:a xlink:type="simple" xlink:href="https://studie.famvisser.net/doku.php?id=genesis27-22" text:style-name="Internet_20_link" text:visited-style-name="Visited_20_Internet_20_Link">22 </text:a> Jakob dan kwam dichterbij tot zijn vader Isaak, en deze betastte hem. En hij zeide: De stem is Jakobs stem, maar de handen zijn Esaus handen.
<text:line-break/><text:a xlink:type="simple" xlink:href="https://studie.famvisser.net/doku.php?id=genesis27-23" text:style-name="Internet_20_link" text:visited-style-name="Visited_20_Internet_20_Link">23 </text:a> Doch hij herkende hem niet, omdat zijn handen behaard waren evenals de handen van zijn broeder Esau. En hij wilde hem zegenen en zeide:
<text:line-break/><text:a xlink:type="simple" xlink:href="https://studie.famvisser.net/doku.php?id=genesis27-24" text:style-name="Internet_20_link" text:visited-style-name="Visited_20_Internet_20_Link">24 </text:a> Zijt gij inderdaad mijn zoon Esau zelf? En hij zeide: Ja.</text:p>
      <text:p text:style-name="Preformatted_20_Text">De tweede leugen, Rachel, Lea?</text:p>
      <text:p text:style-name="Text_20_body"> <text:a xlink:type="simple" xlink:href="https://studie.famvisser.net/doku.php?id=genesis27-25" text:style-name="Internet_20_link" text:visited-style-name="Visited_20_Internet_20_Link">25 </text:a> Toen zeide hij: Zet het dicht bij mij, dan wil ik eten van het wildbraad van mijn zoon, opdat ik u zegene. Toen zette hij het dicht bij hem, en hij at; ook bracht hij hem wijn, en hij dronk.</text:p>
      <text:p text:style-name="Preformatted_20_Text">Bracht hem wijn</text:p>
      <text:p text:style-name="Text_20_body"><text:a xlink:type="simple" xlink:href="https://studie.famvisser.net/doku.php?id=genesis27-26" text:style-name="Internet_20_link" text:visited-style-name="Visited_20_Internet_20_Link">26 </text:a> Daarna zeide zijn vader Isaak tot hem: Kom toch dichterbij en kus mij, mijn zoon.</text:p>
      <text:p text:style-name="Preformatted_20_Text">Verraden door een kus?</text:p>
      <text:p text:style-name="Text_20_body"><text:a xlink:type="simple" xlink:href="https://studie.famvisser.net/doku.php?id=genesis27-27" text:style-name="Internet_20_link" text:visited-style-name="Visited_20_Internet_20_Link">27 </text:a> En hij kwam dichterbij en kuste hem. Toen hij de geur van zijn klederen rook, zegende hij hem en zeide: Zie, de geur van mijn zoon is als de geur van het veld, dat de Here gezegend heeft.</text:p>
      <text:p text:style-name="Preformatted_20_Text">De zegen:</text:p>
      <text:p text:style-name="Text_20_body"><text:a xlink:type="simple" xlink:href="https://studie.famvisser.net/doku.php?id=genesis27-28" text:style-name="Internet_20_link" text:visited-style-name="Visited_20_Internet_20_Link">28 </text:a> God zal u geven van de dauw des hemels en van de vette streken der aarde, en overvloed van koren en most.</text:p>
      <text:p text:style-name="Preformatted_20_Text">deels vervuld in Jozef</text:p>
      <text:p text:style-name="Text_20_body"><text:a xlink:type="simple" xlink:href="https://studie.famvisser.net/doku.php?id=genesis27-29" text:style-name="Internet_20_link" text:visited-style-name="Visited_20_Internet_20_Link">29 </text:a> Volken zullen u dienen, en natien zich voor u nederwerpen; wees heerser over uw broederen, en de zonen uwer moeder zullen zich voor u nederbuigen. Wie u vervloekt, zij vervloekt, en wie u zegent, zij gezegend.</text:p>
      <text:p text:style-name="Preformatted_20_Text">Gods zegen aan Abraham</text:p>
      <text:p text:style-name="Text_20_body"><text:a xlink:type="simple" xlink:href="https://studie.famvisser.net/doku.php?id=genesis27-30" text:style-name="Internet_20_link" text:visited-style-name="Visited_20_Internet_20_Link">30 </text:a> Toen Isaak geeindigd had Jakob te zegenen en Jakob nog maar nauwelijks van zijn vader Isaak naar buiten was gegaan, kwam zijn broeder Esau van de jacht.
<text:line-break/><text:a xlink:type="simple" xlink:href="https://studie.famvisser.net/doku.php?id=genesis27-31" text:style-name="Internet_20_link" text:visited-style-name="Visited_20_Internet_20_Link">31 </text:a> Ook hij bereidde een smakelijk gerecht en bracht dat aan zijn vader. En hij zeide tot zijn vader: Mijn vader richte zich op en ete van het wildbraad van zijn zoon, opdat gij mij zegent.
<text:line-break/><text:a xlink:type="simple" xlink:href="https://studie.famvisser.net/doku.php?id=genesis27-32" text:style-name="Internet_20_link" text:visited-style-name="Visited_20_Internet_20_Link">32 </text:a> En zijn vader Isaak zeide tot hem: Wie zijt gij? En hij zeide: Ik ben uw eerstgeboren zoon Esau.
<text:line-break/><text:a xlink:type="simple" xlink:href="https://studie.famvisser.net/doku.php?id=genesis27-33" text:style-name="Internet_20_link" text:visited-style-name="Visited_20_Internet_20_Link">33 </text:a> Toen schrok Isaak geweldig en hij zeide: Wie was het dan toch, die het wild geschoten en mij gebracht heeft? En ik heb van alles gegeten, eer gij kwaamt en heb hem gezegend; ook zal hij gezegend zijn.
<text:line-break/><text:a xlink:type="simple" xlink:href="https://studie.famvisser.net/doku.php?id=genesis27-34" text:style-name="Internet_20_link" text:visited-style-name="Visited_20_Internet_20_Link">34 </text:a> Zodra Esau de woorden van zijn vader hoorde, gaf hij een luide en bittere schreeuw, en hij zeide tot zijn vader: Zegen mij, ook mij, mijn vader!
<text:line-break/><text:a xlink:type="simple" xlink:href="https://studie.famvisser.net/doku.php?id=genesis27-35" text:style-name="Internet_20_link" text:visited-style-name="Visited_20_Internet_20_Link">35 </text:a> Toen zeide deze: Uw broeder is met bedrog gekomen en heeft uw zegen weggenomen.
<text:line-break/><text:a xlink:type="simple" xlink:href="https://studie.famvisser.net/doku.php?id=genesis27-36" text:style-name="Internet_20_link" text:visited-style-name="Visited_20_Internet_20_Link">36 </text:a> En hij zeide: Noemt men hem niet terecht Jakob, omdat hij mij nu al tweemaal bedrogen heeft? Mijn eerstgeboorterecht heeft hij weggenomen, en zie, nu heeft hij mijn zegen weggenomen. En hij zeide: Hebt gij voor mij geen zegen overgehouden?</text:p>
      <text:p text:style-name="Preformatted_20_Text">De oudste zou een dubbeldeel krijgen en dat gaat nu Esau zijn neus voorbij.</text:p>
      <text:p text:style-name="Text_20_body"><text:a xlink:type="simple" xlink:href="https://studie.famvisser.net/doku.php?id=genesis27-37" text:style-name="Internet_20_link" text:visited-style-name="Visited_20_Internet_20_Link">37 </text:a> Toen antwoordde Isaak en zeide tot Esau: Zie, ik heb hem tot een heerser over u gesteld, en al zijn broederen heb ik hem tot knechten gegeven, en van koren en most heb ik hem voorzien; wat kan ik dan voor u doen, mijn zoon?
<text:line-break/><text:a xlink:type="simple" xlink:href="https://studie.famvisser.net/doku.php?id=genesis27-38" text:style-name="Internet_20_link" text:visited-style-name="Visited_20_Internet_20_Link">38 </text:a> Daarop zeide Esau tot zijn vader: Hebt gij slechts deze ene zegen, mijn vader? Zegen mij, ook mij, mijn vader! En Esau verhief zijn stem en weende.
<text:line-break/><text:a xlink:type="simple" xlink:href="https://studie.famvisser.net/doku.php?id=genesis27-39" text:style-name="Internet_20_link" text:visited-style-name="Visited_20_Internet_20_Link">39 </text:a> Toen antwoordde zijn vader Isaak en zeide tot hem: Zie, ver van de vette streken der aarde zal uw woonplaats zijn, en zonder dauw des hemels van boven.</text:p>
      <text:p text:style-name="Preformatted_20_Text">Arabieren, woestijn. </text:p>
      <text:p text:style-name="Text_20_body"><text:a xlink:type="simple" xlink:href="https://studie.famvisser.net/doku.php?id=genesis27-40" text:style-name="Internet_20_link" text:visited-style-name="Visited_20_Internet_20_Link">40 </text:a> Maar van uw zwaard zult gij leven en uw broeder zult gij dienen. En het zal geschieden, wanneer gij u krachtig inspant, dat gij zijn juk van uw hals zult afrukken.</text:p>
      <text:p text:style-name="Preformatted_20_Text">Islam, het zwaard in het vaandel</text:p>
      <text:p text:style-name="Text_20_body"><text:a xlink:type="simple" xlink:href="https://studie.famvisser.net/doku.php?id=genesis27-41" text:style-name="Internet_20_link" text:visited-style-name="Visited_20_Internet_20_Link">41 </text:a> En Esau koesterde wrok tegen Jakob om de zegen, waarmede zijn vader hem gezegend had, en Esau zeide bij zichzelf: De dagen van de rouw over mijn vader zijn aanstaande; dan zal ik mijn broeder Jakob doden.
<text:line-break/><text:a xlink:type="simple" xlink:href="https://studie.famvisser.net/doku.php?id=genesis27-42" text:style-name="Internet_20_link" text:visited-style-name="Visited_20_Internet_20_Link">42 </text:a> Toen aan Rebekka de woorden van Esau, haar oudste zoon, waren medegedeeld, liet zij Jakob, haar jongste zoon, roepen, en zeide tot hem: Zie, uw broeder Esau wil zich op u wreken door u te doden.
<text:line-break/><text:a xlink:type="simple" xlink:href="https://studie.famvisser.net/doku.php?id=genesis27-43" text:style-name="Internet_20_link" text:visited-style-name="Visited_20_Internet_20_Link">43 </text:a> Nu dan, mijn zoon, luister naar mij, maak u gereed, vlucht naar mijn broeder Laban, in Haran,
<text:line-break/><text:a xlink:type="simple" xlink:href="https://studie.famvisser.net/doku.php?id=genesis27-44" text:style-name="Internet_20_link" text:visited-style-name="Visited_20_Internet_20_Link">44 </text:a> En blijf enige tijd bij hem, totdat de grimmigheid van uw broeder gestild is,
<text:line-break/><text:a xlink:type="simple" xlink:href="https://studie.famvisser.net/doku.php?id=genesis27-45" text:style-name="Internet_20_link" text:visited-style-name="Visited_20_Internet_20_Link">45 </text:a> Totdat de toorn van uw broeder van u afgewend is; als hij vergeten is, wat gij hem hebt aangedaan, zal ik u vandaar laten halen. Waarom zou ik op een dag van u beiden beroofd worden?
<text:line-break/><text:a xlink:type="simple" xlink:href="https://studie.famvisser.net/doku.php?id=genesis27-46" text:style-name="Internet_20_link" text:visited-style-name="Visited_20_Internet_20_Link">46 </text:a> Voorts zeide Rebekka tot Isaak: Ik walg van mijn leven om die Hethitische vrouwen; indien Jakob zich nu ook zo'n Hethitische vrouw neemt uit de dochters des lands, waarvoor leef ik dan nog?</text:p>
      <text:p text:style-name="Preformatted_20_Text">De eerstgeborene, Adam, gaf zijn eerstgeboorte recht weg.<text:line-break/>Yeshua, de tweede Adam/zoon, kreeg het eerstgeboorte recht terug en redde het nageslacht.<text:line-break/>Esau gaf zijn zaad, bestemming, weg aan de wereldse vrouwen.<text:line-break/><text:line-break/>Niet vermengen met de wereld. Niet in eigen kra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7</dc:title>
  </office:meta>
</office:document-meta>
</file>