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genesis25"/><text:bookmark-start text:name="__RefHeading___genesis_25_1"/><text:bookmark-start text:name="genesis_25"/>Genesis 25<text:bookmark-end text:name="__RefHeading___genesis_25_1"/><text:bookmark-end text:name="genesis_25"/></text:h>
      <text:p text:style-name="Text_20_body"><text:line-break/><text:a xlink:type="simple" xlink:href="https://studie.famvisser.net/doku.php?id=genesis25-1" text:style-name="Internet_20_link" text:visited-style-name="Visited_20_Internet_20_Link">1 </text:a> En Abraham nam wederom een vrouw, Ketura geheten.
<text:line-break/><text:a xlink:type="simple" xlink:href="https://studie.famvisser.net/doku.php?id=genesis25-2" text:style-name="Internet_20_link" text:visited-style-name="Visited_20_Internet_20_Link">2 </text:a> En zij baarde hem Zimran, Joksan, Medan, Midjan, Jisbak en Suach.
<text:line-break/><text:a xlink:type="simple" xlink:href="https://studie.famvisser.net/doku.php?id=genesis25-3" text:style-name="Internet_20_link" text:visited-style-name="Visited_20_Internet_20_Link">3 </text:a> En Joksan verwekte Seba en Dedan. En de zonen van Dedan waren de Assurieten de Letusieten en de Leumieten.
<text:line-break/><text:a xlink:type="simple" xlink:href="https://studie.famvisser.net/doku.php?id=genesis25-4" text:style-name="Internet_20_link" text:visited-style-name="Visited_20_Internet_20_Link">4 </text:a> En de zonen van Midjan waren Efa, Efer, Chanok, Abida en Eldaa. Deze allen waren de zonen van Ketura.
<text:line-break/><text:a xlink:type="simple" xlink:href="https://studie.famvisser.net/doku.php?id=genesis25-5" text:style-name="Internet_20_link" text:visited-style-name="Visited_20_Internet_20_Link">5 </text:a> Abraham nu gaf alles wat hij had aan Isaak,
<text:line-break/><text:a xlink:type="simple" xlink:href="https://studie.famvisser.net/doku.php?id=genesis25-6" text:style-name="Internet_20_link" text:visited-style-name="Visited_20_Internet_20_Link">6 </text:a> Maar aan de zonen van de bijvrouwen, die Abraham had, gaf Abraham geschenken, en hij zond hen, nog bij zijn leven, weg van zijn zoon Isaak, oostwaarts, naar het Oosterland.
<text:line-break/><text:a xlink:type="simple" xlink:href="https://studie.famvisser.net/doku.php?id=genesis25-7" text:style-name="Internet_20_link" text:visited-style-name="Visited_20_Internet_20_Link">7 </text:a> Dit nu was het getal der jaren van Abrahams leven, die hij geleefd heeft: honderd vijfenzeventig jaar.
<text:line-break/><text:a xlink:type="simple" xlink:href="https://studie.famvisser.net/doku.php?id=genesis25-8" text:style-name="Internet_20_link" text:visited-style-name="Visited_20_Internet_20_Link">8 </text:a> En Abraham gaf de geest en stierf in hoge ouderdom, oud en van het leven verzadigd, en hij werd vergaderd tot zijn voorgeslacht.
<text:line-break/><text:a xlink:type="simple" xlink:href="https://studie.famvisser.net/doku.php?id=genesis25-9" text:style-name="Internet_20_link" text:visited-style-name="Visited_20_Internet_20_Link">9 </text:a> En zijn zonen Isaak en Ismael begroeven hem in de spelonk van Makpela, in het veld van Efron, de zoon van de Hethiet Sochar, dat tegenover Mamre gelegen is,
<text:line-break/><text:a xlink:type="simple" xlink:href="https://studie.famvisser.net/doku.php?id=genesis25-10" text:style-name="Internet_20_link" text:visited-style-name="Visited_20_Internet_20_Link">10 </text:a> Het veld, dat Abraham van de Hethieten had gekocht; daar werd Abraham begraven, evenals zijn vrouw Sara.
<text:line-break/><text:a xlink:type="simple" xlink:href="https://studie.famvisser.net/doku.php?id=genesis25-11" text:style-name="Internet_20_link" text:visited-style-name="Visited_20_Internet_20_Link">11 </text:a> Na de dood van Abraham zegende God zijn zoon Isaak; en Isaak woonde bij de put Lachai-roi.
<text:line-break/><text:a xlink:type="simple" xlink:href="https://studie.famvisser.net/doku.php?id=genesis25-12" text:style-name="Internet_20_link" text:visited-style-name="Visited_20_Internet_20_Link">12 </text:a> Dit nu zijn de nakomelingen van Ismael, de zoon van Abraham, die Hagar, de Egyptische, de slavin van Sara, Abraham gebaard had.
<text:line-break/><text:a xlink:type="simple" xlink:href="https://studie.famvisser.net/doku.php?id=genesis25-13" text:style-name="Internet_20_link" text:visited-style-name="Visited_20_Internet_20_Link">13 </text:a> Dit zijn dan de namen der zonen van Ismael, genoemd naar hun afstamming: de eerstgeborene van Ismael Nebajot, voorts Kedar, Adbeel, Mibsam,
<text:line-break/><text:a xlink:type="simple" xlink:href="https://studie.famvisser.net/doku.php?id=genesis25-14" text:style-name="Internet_20_link" text:visited-style-name="Visited_20_Internet_20_Link">14 </text:a> Misma, Duma, Massa,
<text:line-break/><text:a xlink:type="simple" xlink:href="https://studie.famvisser.net/doku.php?id=genesis25-15" text:style-name="Internet_20_link" text:visited-style-name="Visited_20_Internet_20_Link">15 </text:a> Hadar, Tema, Jetur, Nafis en Kedema.
<text:line-break/><text:a xlink:type="simple" xlink:href="https://studie.famvisser.net/doku.php?id=genesis25-16" text:style-name="Internet_20_link" text:visited-style-name="Visited_20_Internet_20_Link">16 </text:a> Dit zijn dan de zonen van Ismael, en dit zijn hun namen, naar hun dorpen en hun tentenkampen, twaalf vorsten naar hun volksstammen. -
<text:line-break/><text:a xlink:type="simple" xlink:href="https://studie.famvisser.net/doku.php?id=genesis25-17" text:style-name="Internet_20_link" text:visited-style-name="Visited_20_Internet_20_Link">17 </text:a> En dit waren de jaren van Ismaels leven: honderd zeven en dertig jaar. Toen gaf hij de geest en stierf, en hij werd vergaderd tot zijn voorgeslacht. -
<text:line-break/><text:a xlink:type="simple" xlink:href="https://studie.famvisser.net/doku.php?id=genesis25-18" text:style-name="Internet_20_link" text:visited-style-name="Visited_20_Internet_20_Link">18 </text:a> En zij woonden van Chawila tot Sur, dat ten oosten van Egypte ligt, in de richting van Assur. Zij hebben zich tegenover al hun broeders gevestigd.</text:p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studie.famvisser.net/doku.php?id=p_toldot" text:style-name="Internet_20_link" text:visited-style-name="Visited_20_Internet_20_Link">"Toldot        "</text:a> Gen.25:19–28:9        </text:p>
          </table:table-cell>
        </table:table-row>
      </table:table>
      <text:p text:style-name="Text_20_body"><text:a xlink:type="simple" xlink:href="https://studie.famvisser.net/doku.php?id=genesis25-19" text:style-name="Internet_20_link" text:visited-style-name="Visited_20_Internet_20_Link">19 </text:a> Dit is de geschiedenis van Isaak, de zoon van Abraham. Abraham verwekte Isaak.
<text:line-break/><text:a xlink:type="simple" xlink:href="https://studie.famvisser.net/doku.php?id=genesis25-20" text:style-name="Internet_20_link" text:visited-style-name="Visited_20_Internet_20_Link">20 </text:a> Isaak was veertig jaar oud, toen hij Rebekka, de dochter van Betuel, de Arameeer uit Paddan-aram, de zuster van de Arameeer Laban, tot vrouw nam.
<text:line-break/><text:a xlink:type="simple" xlink:href="https://studie.famvisser.net/doku.php?id=genesis25-21" text:style-name="Internet_20_link" text:visited-style-name="Visited_20_Internet_20_Link">21 </text:a> Nu bad Isaak de Here voor zijn vrouw, want zij was onvruchtbaar; en de Here liet Zich door hem verbidden, en zijn vrouw Rebekka werd zwanger.
<text:line-break/><text:a xlink:type="simple" xlink:href="https://studie.famvisser.net/doku.php?id=genesis25-22" text:style-name="Internet_20_link" text:visited-style-name="Visited_20_Internet_20_Link">22 </text:a> En de kinderen stieten in haar binnenste tegen elkander. Toen zeide zij: Indien het aldus gesteld is, waarom overkomt mij dat? Daarop ging zij om de Here te vragen.
<text:line-break/><text:a xlink:type="simple" xlink:href="https://studie.famvisser.net/doku.php?id=genesis25-23" text:style-name="Internet_20_link" text:visited-style-name="Visited_20_Internet_20_Link">23 </text:a> En de Here zeide tot haar: Twee volken zijn in uw schoot, en twee natien zullen zich scheiden uit uw lichaam; de ene natie zal sterker zijn dan de andere, en de oudste zal de jongste dienstbaar wezen.
<text:line-break/><text:a xlink:type="simple" xlink:href="https://studie.famvisser.net/doku.php?id=genesis25-24" text:style-name="Internet_20_link" text:visited-style-name="Visited_20_Internet_20_Link">24 </text:a> Toen nu haar dagen vervuld waren, dat zij baren zou, waren er dan ook tweelingen in haar schoot.
<text:line-break/><text:a xlink:type="simple" xlink:href="https://studie.famvisser.net/doku.php?id=genesis25-25" text:style-name="Internet_20_link" text:visited-style-name="Visited_20_Internet_20_Link">25 </text:a> En de eerste kwam te voorschijn, rossig, geheel als een haren mantel; en men gaf hem de naam Esau.
<text:line-break/><text:a xlink:type="simple" xlink:href="https://studie.famvisser.net/doku.php?id=genesis25-26" text:style-name="Internet_20_link" text:visited-style-name="Visited_20_Internet_20_Link">26 </text:a> En daarna kwam zijn broeder te voorschijn, wiens hand Esaus hiel vasthield; en hem noemde men Jakob. En Isaak was zestig jaar oud bij hun geboorte.
<text:line-break/><text:a xlink:type="simple" xlink:href="https://studie.famvisser.net/doku.php?id=genesis25-27" text:style-name="Internet_20_link" text:visited-style-name="Visited_20_Internet_20_Link">27 </text:a> Toen de jongens opgroeiden, werd Esau een man, ervaren in de jacht, een man van het veld, maar Jakob was een huiselijk man, die in tenten woonde.
<text:line-break/><text:a xlink:type="simple" xlink:href="https://studie.famvisser.net/doku.php?id=genesis25-28" text:style-name="Internet_20_link" text:visited-style-name="Visited_20_Internet_20_Link">28 </text:a> En Isaak had Esau lief, want wildbraad was naar zijn smaak; maar Rebekka had Jakob lief.
<text:line-break/><text:a xlink:type="simple" xlink:href="https://studie.famvisser.net/doku.php?id=genesis25-29" text:style-name="Internet_20_link" text:visited-style-name="Visited_20_Internet_20_Link">29 </text:a> Eens had Jakob een gerecht gekookt, en Esau kwam vermoeid van het veld.
<text:line-break/><text:a xlink:type="simple" xlink:href="https://studie.famvisser.net/doku.php?id=genesis25-30" text:style-name="Internet_20_link" text:visited-style-name="Visited_20_Internet_20_Link">30 </text:a> Toen zeide Esau tot Jakob: Laat mij toch slokken van dat rode, dat rode daar, want ik ben moe. Daarom gaf men hem de naam Edom.
<text:line-break/><text:a xlink:type="simple" xlink:href="https://studie.famvisser.net/doku.php?id=genesis25-31" text:style-name="Internet_20_link" text:visited-style-name="Visited_20_Internet_20_Link">31 </text:a> Maar Jakob zeide: Verkoop mij dan eerst uw eerstgeboorterecht.
<text:line-break/><text:a xlink:type="simple" xlink:href="https://studie.famvisser.net/doku.php?id=genesis25-32" text:style-name="Internet_20_link" text:visited-style-name="Visited_20_Internet_20_Link">32 </text:a> En Esau zeide: Zie, ik ga toch sterven; waartoe dient mij dan het eerstgeboorterecht?
<text:line-break/><text:a xlink:type="simple" xlink:href="https://studie.famvisser.net/doku.php?id=genesis25-33" text:style-name="Internet_20_link" text:visited-style-name="Visited_20_Internet_20_Link">33 </text:a> Daarop zeide Jakob: Zweer mij eerst. En hij zwoer hem. Zo verkocht hij aan Jakob zijn eerstgeboorterecht.
<text:line-break/><text:a xlink:type="simple" xlink:href="https://studie.famvisser.net/doku.php?id=genesis25-34" text:style-name="Internet_20_link" text:visited-style-name="Visited_20_Internet_20_Link">34 </text:a> Toen gaf Jakob aan Esau brood en het linzengerecht; hij at en dronk, stond op en ging heen. Zo verachtte Esau het eerstgeboortere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genesis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25</dc:title>
  </office:meta>
</office:document-meta>
</file>