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23"/><text:bookmark-start text:name="__RefHeading___genesis_23_1"/><text:bookmark-start text:name="genesis_23"/>Genesis 23<text:bookmark-end text:name="__RefHeading___genesis_23_1"/><text:bookmark-end text:name="genesis_2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_chayei-sara" text:style-name="Internet_20_link" text:visited-style-name="Visited_20_Internet_20_Link">"Chayei Sara   "</text:a> Gen.23:1–25:18        </text:p>
          </table:table-cell>
        </table:table-row>
      </table:table>
      <text:p text:style-name="Text_20_body"><text:a xlink:type="simple" xlink:href="https://studie.famvisser.net/doku.php?id=genesis23-1" text:style-name="Internet_20_link" text:visited-style-name="Visited_20_Internet_20_Link">1 </text:a> En Sara leefde honderd zevenentwintig jaar; dit waren de jaren van Sara's leven.
<text:line-break/><text:a xlink:type="simple" xlink:href="https://studie.famvisser.net/doku.php?id=genesis23-2" text:style-name="Internet_20_link" text:visited-style-name="Visited_20_Internet_20_Link">2 </text:a> En Sara stierf te Kirjat-arba, dat is Hebron, in het land Kanaan, en Abraham ging naar binnen om over Sara te weeklagen en haar te bewenen.
<text:line-break/><text:a xlink:type="simple" xlink:href="https://studie.famvisser.net/doku.php?id=genesis23-3" text:style-name="Internet_20_link" text:visited-style-name="Visited_20_Internet_20_Link">3 </text:a> Toen stond Abraham op, en ging heen van zijn dode, en sprak tot de Hethieten:
<text:line-break/><text:a xlink:type="simple" xlink:href="https://studie.famvisser.net/doku.php?id=genesis23-4" text:style-name="Internet_20_link" text:visited-style-name="Visited_20_Internet_20_Link">4 </text:a> Een vreemdeling en bijwoner ben ik bij u, geeft mij een eigen grafstede bij u, opdat ik mijn dode moge uitdragen en begraven.
<text:line-break/><text:a xlink:type="simple" xlink:href="https://studie.famvisser.net/doku.php?id=genesis23-5" text:style-name="Internet_20_link" text:visited-style-name="Visited_20_Internet_20_Link">5 </text:a> Toen antwoordden de Hethieten Abraham en zeiden tot hem:
<text:line-break/><text:a xlink:type="simple" xlink:href="https://studie.famvisser.net/doku.php?id=genesis23-6" text:style-name="Internet_20_link" text:visited-style-name="Visited_20_Internet_20_Link">6 </text:a> Luister naar ons, mijn heer, een vorst Gods zijt gij in ons midden: begraaf uw dode in de keur onzer grafsteden; niemand van ons zal u zijn grafstede weigeren om uw dode te begraven.
<text:line-break/><text:a xlink:type="simple" xlink:href="https://studie.famvisser.net/doku.php?id=genesis23-7" text:style-name="Internet_20_link" text:visited-style-name="Visited_20_Internet_20_Link">7 </text:a> Daarna stond Abraham op, wierp zich neder voor het volk des lands, de Hethieten, en sprak tot hen:
<text:line-break/><text:a xlink:type="simple" xlink:href="https://studie.famvisser.net/doku.php?id=genesis23-8" text:style-name="Internet_20_link" text:visited-style-name="Visited_20_Internet_20_Link">8 </text:a> Indien het naar uw wil is, dat ik mijn dode uitdrage en begrave, luistert dan naar mij en dringt voor mij bij Efron, de zoon van Sochar, erop aan,
<text:line-break/><text:a xlink:type="simple" xlink:href="https://studie.famvisser.net/doku.php?id=genesis23-9" text:style-name="Internet_20_link" text:visited-style-name="Visited_20_Internet_20_Link">9 </text:a> Dat hij mij de spelonk van Makpela geve, welke hem toebehoort en aan het einde van zijn veld ligt; hij geve mij die voor de volle prijs tot een eigen grafstede onder u.
<text:line-break/><text:a xlink:type="simple" xlink:href="https://studie.famvisser.net/doku.php?id=genesis23-10" text:style-name="Internet_20_link" text:visited-style-name="Visited_20_Internet_20_Link">10 </text:a> Efron nu was een gezeten man onder de Hethieten. En de Hethiet Efron antwoordde Abraham ten aanhoren van de Hethieten, van allen die de poort zijner stad ingingen:
<text:line-break/><text:a xlink:type="simple" xlink:href="https://studie.famvisser.net/doku.php?id=genesis23-11" text:style-name="Internet_20_link" text:visited-style-name="Visited_20_Internet_20_Link">11 </text:a> Neen, mijn heer, luister naar mij; het veld geef ik u en de spelonk aldaar geef ik u: in tegenwoordigheid van mijn volksgenoten geef ik het u; begraaf uw dode.
<text:line-break/><text:a xlink:type="simple" xlink:href="https://studie.famvisser.net/doku.php?id=genesis23-12" text:style-name="Internet_20_link" text:visited-style-name="Visited_20_Internet_20_Link">12 </text:a> Toen wierp Abraham zich neder voor het volk des lands,
<text:line-break/><text:a xlink:type="simple" xlink:href="https://studie.famvisser.net/doku.php?id=genesis23-13" text:style-name="Internet_20_link" text:visited-style-name="Visited_20_Internet_20_Link">13 </text:a> En sprak tot Efron ten aanhoren van het volk des lands: Waarlijk, indien gij [genegen] zijt, luister dan naar mij: ik geef de prijs van het veld; neem die van mij aan, opdat ik mijn dode daar begrave.
<text:line-break/><text:a xlink:type="simple" xlink:href="https://studie.famvisser.net/doku.php?id=genesis23-14" text:style-name="Internet_20_link" text:visited-style-name="Visited_20_Internet_20_Link">14 </text:a> En Efron antwoordde Abraham en zeide tot hem:
<text:line-break/><text:a xlink:type="simple" xlink:href="https://studie.famvisser.net/doku.php?id=genesis23-15" text:style-name="Internet_20_link" text:visited-style-name="Visited_20_Internet_20_Link">15 </text:a> Och, mijn heer, luister naar mij: een stuk land van vierhonderd sikkelen zilver, wat maakt dat uit tussen mij en u? Begraaf toch uw dode.
<text:line-break/><text:a xlink:type="simple" xlink:href="https://studie.famvisser.net/doku.php?id=genesis23-16" text:style-name="Internet_20_link" text:visited-style-name="Visited_20_Internet_20_Link">16 </text:a> Toen hoorde Abraham naar Efron, en Abraham woog aan Efron het geld af, waarvan hij gesproken had ten aanhoren der Hethieten, vierhonderd sikkelen zilver, gangbaar bij de koopman.
<text:line-break/><text:a xlink:type="simple" xlink:href="https://studie.famvisser.net/doku.php?id=genesis23-17" text:style-name="Internet_20_link" text:visited-style-name="Visited_20_Internet_20_Link">17 </text:a> Zo ging het veld van Efron, dat in Makpela tegenover Mamre ligt, het veld en de spelonk aldaar, en al het geboomte op het veld, op het gehele terrein ervan rondom,
<text:line-break/><text:a xlink:type="simple" xlink:href="https://studie.famvisser.net/doku.php?id=genesis23-18" text:style-name="Internet_20_link" text:visited-style-name="Visited_20_Internet_20_Link">18 </text:a> In eigendom aan Abraham over, in tegenwoordigheid van de Hethieten, van allen die de poort zijner stad ingingen.
<text:line-break/><text:a xlink:type="simple" xlink:href="https://studie.famvisser.net/doku.php?id=genesis23-19" text:style-name="Internet_20_link" text:visited-style-name="Visited_20_Internet_20_Link">19 </text:a> Daarna heeft Abraham zijn vrouw Sara begraven in de spelonk van het veld van Makpela, tegenover Mamre, dat is Hebron, in het land Kanaan.
<text:line-break/><text:a xlink:type="simple" xlink:href="https://studie.famvisser.net/doku.php?id=genesis23-20" text:style-name="Internet_20_link" text:visited-style-name="Visited_20_Internet_20_Link">20 </text:a> Zo is het veld met de spelonk aldaar van de Hethieten aan Abraham overgegaan tot een eigen grafst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3</dc:title>
  </office:meta>
</office:document-meta>
</file>