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genesis21"/><text:bookmark-start text:name="__RefHeading___genesis_21_1"/><text:bookmark-start text:name="genesis_21"/>Genesis 21<text:bookmark-end text:name="__RefHeading___genesis_21_1"/><text:bookmark-end text:name="genesis_21"/></text:h>
      <text:p text:style-name="Text_20_body"><text:line-break/><text:a xlink:type="simple" xlink:href="https://studie.famvisser.net/doku.php?id=genesis21-1" text:style-name="Internet_20_link" text:visited-style-name="Visited_20_Internet_20_Link">1 </text:a> De Here bezocht Sara, zoals Hij gezegd had, en de Here deed aan Sara, zoals Hij gesproken had.
<text:line-break/><text:a xlink:type="simple" xlink:href="https://studie.famvisser.net/doku.php?id=genesis21-2" text:style-name="Internet_20_link" text:visited-style-name="Visited_20_Internet_20_Link">2 </text:a> En Sara werd zwanger, en zij baarde Abraham een zoon in zijn ouderdom, te bestemder tijd, waarvan God tot hem gesproken had.
<text:line-break/><text:a xlink:type="simple" xlink:href="https://studie.famvisser.net/doku.php?id=genesis21-3" text:style-name="Internet_20_link" text:visited-style-name="Visited_20_Internet_20_Link">3 </text:a> En Abraham noemde de zoon, die hem geboren was, die Sara hem gebaard had, Isaak.
<text:line-break/><text:a xlink:type="simple" xlink:href="https://studie.famvisser.net/doku.php?id=genesis21-4" text:style-name="Internet_20_link" text:visited-style-name="Visited_20_Internet_20_Link">4 </text:a> En Abraham besneed zijn zoon Isaak, toen hij acht dagen oud was, zoals God hem geboden had.
<text:line-break/><text:a xlink:type="simple" xlink:href="https://studie.famvisser.net/doku.php?id=genesis21-5" text:style-name="Internet_20_link" text:visited-style-name="Visited_20_Internet_20_Link">5 </text:a> Abraham nu was honderd jaar oud, toen hem zijn zoon Isaak geboren werd.
<text:line-break/><text:a xlink:type="simple" xlink:href="https://studie.famvisser.net/doku.php?id=genesis21-6" text:style-name="Internet_20_link" text:visited-style-name="Visited_20_Internet_20_Link">6 </text:a> En Sara zeide: God heeft gemaakt, dat ik lach; ieder die het hoort, zal om mijnentwil lachen.
<text:line-break/><text:a xlink:type="simple" xlink:href="https://studie.famvisser.net/doku.php?id=genesis21-7" text:style-name="Internet_20_link" text:visited-style-name="Visited_20_Internet_20_Link">7 </text:a> En zij zeide: Wie had aan Abraham durven toezeggen: Sara zoogt kinderen? Want ik heb een zoon gebaard in zijn ouderdom.
<text:line-break/><text:a xlink:type="simple" xlink:href="https://studie.famvisser.net/doku.php?id=genesis21-8" text:style-name="Internet_20_link" text:visited-style-name="Visited_20_Internet_20_Link">8 </text:a> En het kind groeide op en werd gespeend, en Abraham richtte een grote maaltijd aan op de dag dat Isaak gespeend werd.
<text:line-break/><text:a xlink:type="simple" xlink:href="https://studie.famvisser.net/doku.php?id=genesis21-9" text:style-name="Internet_20_link" text:visited-style-name="Visited_20_Internet_20_Link">9 </text:a> Toen zag Sara, dat de zoon van Hagar, de Egyptische, die zij Abraham gebaard had, spotte,
<text:line-break/><text:a xlink:type="simple" xlink:href="https://studie.famvisser.net/doku.php?id=genesis21-10" text:style-name="Internet_20_link" text:visited-style-name="Visited_20_Internet_20_Link">10 </text:a> En zij zeide tot Abraham: Jaag die slavin met haar zoon weg, want de zoon van deze slavin zal niet erven met mijn zoon, met Isaak.
<text:line-break/><text:a xlink:type="simple" xlink:href="https://studie.famvisser.net/doku.php?id=genesis21-11" text:style-name="Internet_20_link" text:visited-style-name="Visited_20_Internet_20_Link">11 </text:a> Dit nu mishaagde Abraham zeer ter wille van zijn zoon.
<text:line-break/><text:a xlink:type="simple" xlink:href="https://studie.famvisser.net/doku.php?id=genesis21-12" text:style-name="Internet_20_link" text:visited-style-name="Visited_20_Internet_20_Link">12 </text:a> Maar God zeide tot Abraham: Laat dit niet kwaad zijn in uw ogen, om de jongen en om uw slavin; in alles wat Sara tot u zegt, moet gij naar haar luisteren, want door Isaak zal men van uw nageslacht spreken.
<text:line-break/><text:a xlink:type="simple" xlink:href="https://studie.famvisser.net/doku.php?id=genesis21-13" text:style-name="Internet_20_link" text:visited-style-name="Visited_20_Internet_20_Link">13 </text:a> Maar ook de zoon der slavin zal Ik tot een volk stellen, omdat hij uw nakomeling is.
<text:line-break/><text:a xlink:type="simple" xlink:href="https://studie.famvisser.net/doku.php?id=genesis21-14" text:style-name="Internet_20_link" text:visited-style-name="Visited_20_Internet_20_Link">14 </text:a> De volgende morgen vroeg nam Abraham brood en een zak water, en gaf het aan Hagar, dat leggende op haar schouder, alsook het kind, en hij zond haar weg; daarop ging zij heen en dwaalde door de woestijn van Berseba.
<text:line-break/><text:a xlink:type="simple" xlink:href="https://studie.famvisser.net/doku.php?id=genesis21-15" text:style-name="Internet_20_link" text:visited-style-name="Visited_20_Internet_20_Link">15 </text:a> Toen het water uit de zak op was, wierp zij het kind onder een der struiken,
<text:line-break/><text:a xlink:type="simple" xlink:href="https://studie.famvisser.net/doku.php?id=genesis21-16" text:style-name="Internet_20_link" text:visited-style-name="Visited_20_Internet_20_Link">16 </text:a> En ging op een afstand zitten, zo ver als een boogschot reikt, want zij zeide: Ik kan het sterven van het kind niet aanzien. Terwijl zij op een afstand zat, verhief zij haar stem en weende.
<text:line-break/><text:a xlink:type="simple" xlink:href="https://studie.famvisser.net/doku.php?id=genesis21-17" text:style-name="Internet_20_link" text:visited-style-name="Visited_20_Internet_20_Link">17 </text:a> En God hoorde de stem van de jongen, en de Engel Gods riep van de hemel tot Hagar en zeide tot haar: Wat deert u, Hagar? Vrees niet, want God heeft naar de stem van de jongen gehoord, daar waar hij is.
<text:line-break/><text:a xlink:type="simple" xlink:href="https://studie.famvisser.net/doku.php?id=genesis21-18" text:style-name="Internet_20_link" text:visited-style-name="Visited_20_Internet_20_Link">18 </text:a> Sta op, neem de jongen op, en houd hem vast met uw hand, want Ik zal hem tot een groot volk stellen.
<text:line-break/><text:a xlink:type="simple" xlink:href="https://studie.famvisser.net/doku.php?id=genesis21-19" text:style-name="Internet_20_link" text:visited-style-name="Visited_20_Internet_20_Link">19 </text:a> Toen opende God haar ogen, en zij zag een waterput; zij ging de zak met water vullen en liet de jongen drinken.
<text:line-break/><text:a xlink:type="simple" xlink:href="https://studie.famvisser.net/doku.php?id=genesis21-20" text:style-name="Internet_20_link" text:visited-style-name="Visited_20_Internet_20_Link">20 </text:a> En God was met de jongen en hij groeide op; hij ging in de woestijn wonen en werd een boogschutter.
<text:line-break/><text:a xlink:type="simple" xlink:href="https://studie.famvisser.net/doku.php?id=genesis21-21" text:style-name="Internet_20_link" text:visited-style-name="Visited_20_Internet_20_Link">21 </text:a> En hij woonde in de woestijn Paran, en zijn moeder nam voor hem een vrouw uit het land Egypte.
<text:line-break/><text:a xlink:type="simple" xlink:href="https://studie.famvisser.net/doku.php?id=genesis21-22" text:style-name="Internet_20_link" text:visited-style-name="Visited_20_Internet_20_Link">22 </text:a> In die tijd zeide Abimelek, alsook zijn legeroverste Pikol, tot Abraham: God is met u in alles wat gij doet.
<text:line-break/><text:a xlink:type="simple" xlink:href="https://studie.famvisser.net/doku.php?id=genesis21-23" text:style-name="Internet_20_link" text:visited-style-name="Visited_20_Internet_20_Link">23 </text:a> Nu dan, zweer mij toch hier bij God, dat gij niet bedrieglijk met mij zult handelen, noch met mijn kroost, noch met mijn nageslacht; naar de vriendschap, die ik u betoond heb, zult gij mij en het land waarin gij als gast vertoeft, behandelen.
<text:line-break/><text:a xlink:type="simple" xlink:href="https://studie.famvisser.net/doku.php?id=genesis21-24" text:style-name="Internet_20_link" text:visited-style-name="Visited_20_Internet_20_Link">24 </text:a> En Abraham zeide: Ik zweer het.
<text:line-break/><text:a xlink:type="simple" xlink:href="https://studie.famvisser.net/doku.php?id=genesis21-25" text:style-name="Internet_20_link" text:visited-style-name="Visited_20_Internet_20_Link">25 </text:a> Maar Abraham maakte Abimelek een verwijt over een waterput, die de knechten van Abimelek zich hadden toegeeigend.
<text:line-break/><text:a xlink:type="simple" xlink:href="https://studie.famvisser.net/doku.php?id=genesis21-26" text:style-name="Internet_20_link" text:visited-style-name="Visited_20_Internet_20_Link">26 </text:a> Daarop zeide Abimelek: Ik weet niet, wie dat gedaan heeft; ook hebt gij het mij niet meegedeeld, en ik heb het ook niet vernomen voor vandaag.
<text:line-break/><text:a xlink:type="simple" xlink:href="https://studie.famvisser.net/doku.php?id=genesis21-27" text:style-name="Internet_20_link" text:visited-style-name="Visited_20_Internet_20_Link">27 </text:a> Toen nam Abraham schapen en runderen en gaf ze aan Abimelek, en die beide sloten een verbond.
<text:line-break/><text:a xlink:type="simple" xlink:href="https://studie.famvisser.net/doku.php?id=genesis21-28" text:style-name="Internet_20_link" text:visited-style-name="Visited_20_Internet_20_Link">28 </text:a> Maar Abraham zette zeven lammeren van de schapen afzonderlijk.
<text:line-break/><text:a xlink:type="simple" xlink:href="https://studie.famvisser.net/doku.php?id=genesis21-29" text:style-name="Internet_20_link" text:visited-style-name="Visited_20_Internet_20_Link">29 </text:a> Toen zeide Abimelek tot Abraham: Wat betekenen die zeven lammeren hier, die gij afzonderlijk gezet hebt?
<text:line-break/><text:a xlink:type="simple" xlink:href="https://studie.famvisser.net/doku.php?id=genesis21-30" text:style-name="Internet_20_link" text:visited-style-name="Visited_20_Internet_20_Link">30 </text:a> En hij zeide: Voorzeker moet gij de zeven lammeren uit mijn hand aannemen, opdat het mij tot een getuigenis zij, dat ik deze put gegraven heb.
<text:line-break/><text:a xlink:type="simple" xlink:href="https://studie.famvisser.net/doku.php?id=genesis21-31" text:style-name="Internet_20_link" text:visited-style-name="Visited_20_Internet_20_Link">31 </text:a> Daarom noemt men die plaats Berseba, want die beiden hebben daar gezworen.
<text:line-break/><text:a xlink:type="simple" xlink:href="https://studie.famvisser.net/doku.php?id=genesis21-32" text:style-name="Internet_20_link" text:visited-style-name="Visited_20_Internet_20_Link">32 </text:a> Toen zij te Berseba het verbond gesloten hadden, gingen Abimelek en zijn legeroverste Pikol heen, en keerden naar het land der Filistijnen terug.
<text:line-break/><text:a xlink:type="simple" xlink:href="https://studie.famvisser.net/doku.php?id=genesis21-33" text:style-name="Internet_20_link" text:visited-style-name="Visited_20_Internet_20_Link">33 </text:a> En [Abraham] plantte te Berseba een tamarisk, en riep daar de naam van de Here, de eeuwige God, aan.
<text:line-break/><text:a xlink:type="simple" xlink:href="https://studie.famvisser.net/doku.php?id=genesis21-34" text:style-name="Internet_20_link" text:visited-style-name="Visited_20_Internet_20_Link">34 </text:a> En Abraham vertoefde vele dagen als vreemdeling in het land der Filistijn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genesis2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genesis2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nesis21</dc:title>
  </office:meta>
</office:document-meta>
</file>