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20"/><text:bookmark-start text:name="__RefHeading___genesis_20_1"/><text:bookmark-start text:name="genesis_20"/>Genesis 20<text:bookmark-end text:name="__RefHeading___genesis_20_1"/><text:bookmark-end text:name="genesis_20"/></text:h>
      <text:p text:style-name="Text_20_body"><text:line-break/><text:a xlink:type="simple" xlink:href="https://studie.famvisser.net/doku.php?id=genesis20-1" text:style-name="Internet_20_link" text:visited-style-name="Visited_20_Internet_20_Link">1 </text:a> Abraham nu brak vandaar op naar het Zuiderland en vestigde zich tussen Kades en Sur, en vertoefde als vreemdeling in Gerar.
<text:line-break/><text:a xlink:type="simple" xlink:href="https://studie.famvisser.net/doku.php?id=genesis20-2" text:style-name="Internet_20_link" text:visited-style-name="Visited_20_Internet_20_Link">2 </text:a> Daar Abraham van zijn vrouw Sara gezegd had: Zij is mijn zuster, liet Abimelek, de koning van Gerar, Sara weghalen.
<text:line-break/><text:a xlink:type="simple" xlink:href="https://studie.famvisser.net/doku.php?id=genesis20-3" text:style-name="Internet_20_link" text:visited-style-name="Visited_20_Internet_20_Link">3 </text:a> Maar God kwam des nachts in een droom tot Abimelek en zeide tot hem: Zie, gij zijt een kind des doods, omdat gij die vrouw genomen hebt, want zij is gehuwd.
<text:line-break/><text:a xlink:type="simple" xlink:href="https://studie.famvisser.net/doku.php?id=genesis20-4" text:style-name="Internet_20_link" text:visited-style-name="Visited_20_Internet_20_Link">4 </text:a> Abimelek nu was niet tot haar genaderd. En hij zeide: Here, zult Gij dan een rechtvaardig volk doden?
<text:line-break/><text:a xlink:type="simple" xlink:href="https://studie.famvisser.net/doku.php?id=genesis20-5" text:style-name="Internet_20_link" text:visited-style-name="Visited_20_Internet_20_Link">5 </text:a> Heeft hij zelf niet tot mij gezegd: Zij is mijn zuster? En zij heeft zelf ook gezegd: Hij is mijn broeder; in onschuld mijns harten en reinheid mijner handen heb ik dit gedaan.
<text:line-break/><text:a xlink:type="simple" xlink:href="https://studie.famvisser.net/doku.php?id=genesis20-6" text:style-name="Internet_20_link" text:visited-style-name="Visited_20_Internet_20_Link">6 </text:a> En God zeide tot hem in de droom: Ik weet ook, dat gij het in onschuld uws harten gedaan hebt, Ik heb u dan ook ervan weerhouden tegen Mij te zondigen; daarom heb Ik u niet toegelaten haar aan te raken.
<text:line-break/><text:a xlink:type="simple" xlink:href="https://studie.famvisser.net/doku.php?id=genesis20-7" text:style-name="Internet_20_link" text:visited-style-name="Visited_20_Internet_20_Link">7 </text:a> En nu breng de vrouw van deze man terug, want hij is een profeet; dan zal hij voor u bidden, opdat gij in het leven moogt blijven; maar indien gij haar niet terugbrengt, weet, dat gij voorzeker zult sterven, gij en al de uwen.
<text:line-break/><text:a xlink:type="simple" xlink:href="https://studie.famvisser.net/doku.php?id=genesis20-8" text:style-name="Internet_20_link" text:visited-style-name="Visited_20_Internet_20_Link">8 </text:a> De volgende morgen vroeg riep Abimelek al zijn dienaren en bracht dit alles te hunner kennis, en de mannen werden zeer bevreesd.
<text:line-break/><text:a xlink:type="simple" xlink:href="https://studie.famvisser.net/doku.php?id=genesis20-9" text:style-name="Internet_20_link" text:visited-style-name="Visited_20_Internet_20_Link">9 </text:a> Voorts riep Abimelek Abraham en zeide tot hem: Wat hebt gij ons aangedaan, en waarin heb ik tegen u gezondigd, dat gij over mij en mijn koninkrijk een grote zonde hebt gebracht? Gij hebt tegenover mij dingen gedaan, die niet gedaan mochten worden.
<text:line-break/><text:a xlink:type="simple" xlink:href="https://studie.famvisser.net/doku.php?id=genesis20-10" text:style-name="Internet_20_link" text:visited-style-name="Visited_20_Internet_20_Link">10 </text:a> Ook zeide Abimelek tot Abraham: Wat hebt gij beoogd, dat gij dit deedt?
<text:line-break/><text:a xlink:type="simple" xlink:href="https://studie.famvisser.net/doku.php?id=genesis20-11" text:style-name="Internet_20_link" text:visited-style-name="Visited_20_Internet_20_Link">11 </text:a> Toen zeide Abraham: Ik dacht: wellicht is er geen vreze Gods in deze plaats; zij zullen mij doden om mijn vrouw.
<text:line-break/><text:a xlink:type="simple" xlink:href="https://studie.famvisser.net/doku.php?id=genesis20-12" text:style-name="Internet_20_link" text:visited-style-name="Visited_20_Internet_20_Link">12 </text:a> En bovendien is zij werkelijk mijn zuster; zij is de dochter van mijn vader, maar niet de dochter van mijn moeder; en zij is mij tot vrouw geworden.
<text:line-break/><text:a xlink:type="simple" xlink:href="https://studie.famvisser.net/doku.php?id=genesis20-13" text:style-name="Internet_20_link" text:visited-style-name="Visited_20_Internet_20_Link">13 </text:a> Toen God mij uit mijns vaders huis liet omzwerven, zeide ik tot haar: Dit zal de liefdedienst zijn, die gij mij bewijzen zult: zeg van mij op elke plaats, waar wij komen: hij is mijn broeder.</text:p>
      <text:p text:style-name="Preformatted_20_Text">Letterlijk zij deden mij zwerven, Elohim (mv)</text:p>
      <text:p text:style-name="Text_20_body"><text:line-break/><text:a xlink:type="simple" xlink:href="https://studie.famvisser.net/doku.php?id=genesis20-14" text:style-name="Internet_20_link" text:visited-style-name="Visited_20_Internet_20_Link">14 </text:a> Toen nam Abimelek schapen en runderen, slaven en slavinnen, en schonk die aan Abraham, en hij gaf hem zijn vrouw Sara terug.
<text:line-break/><text:a xlink:type="simple" xlink:href="https://studie.famvisser.net/doku.php?id=genesis20-15" text:style-name="Internet_20_link" text:visited-style-name="Visited_20_Internet_20_Link">15 </text:a> En Abimelek zeide: Zie, mijn land staat voor u open, vestig u, waar het u goeddunkt.
<text:line-break/><text:a xlink:type="simple" xlink:href="https://studie.famvisser.net/doku.php?id=genesis20-16" text:style-name="Internet_20_link" text:visited-style-name="Visited_20_Internet_20_Link">16 </text:a> En tot Sara zeide hij: Zie, ik geef aan uw broeder duizend zilverstukken; zie, dat zal voor u de ogen bedekken van allen die bij u zijn; en gij zult gerechtvaardigd zijn, ja, in elk opzicht.
<text:line-break/><text:a xlink:type="simple" xlink:href="https://studie.famvisser.net/doku.php?id=genesis20-17" text:style-name="Internet_20_link" text:visited-style-name="Visited_20_Internet_20_Link">17 </text:a> Toen bad Abraham tot God, en God genas Abimelek en zijn vrouw en zijn slavinnen, zodat zij baarden.
<text:line-break/><text:a xlink:type="simple" xlink:href="https://studie.famvisser.net/doku.php?id=genesis20-18" text:style-name="Internet_20_link" text:visited-style-name="Visited_20_Internet_20_Link">18 </text:a> De Here had namelijk elke moederschoot in Abimeleks huis toegesloten ter oorzake van Sara, de vrouw van Abrah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0</dc:title>
  </office:meta>
</office:document-meta>
</file>