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2-7"/><text:bookmark-start text:name="__RefHeading___genesis_27_1"/><text:bookmark-start text:name="genesis_27"/>Genesis 2:7<text:bookmark-end text:name="__RefHeading___genesis_27_1"/><text:bookmark-end text:name="genesis_27"/></text:h>
      <text:p text:style-name="Preformatted_20_Text">Johannes 20:22 En na dit gezegd te hebben, blies Hij op hen en zeide tot hen: <text:line-break/>Ontvangt de Heilige Ge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-7</dc:title>
  </office:meta>
</office:document-meta>
</file>