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enesis2-20"/><text:bookmark-start text:name="__RefHeading___genesis_220_1"/><text:bookmark-start text:name="genesis_220"/>Genesis 2:20<text:bookmark-end text:name="__RefHeading___genesis_220_1"/><text:bookmark-end text:name="genesis_220"/></text:h>
      <text:p text:style-name="Text_20_body">Adam vond geen gelijke onder de dieren, iemand als hij die zichzelf kon beheers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nesis2-20</dc:title>
  </office:meta>
</office:document-meta>
</file>