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genesis" text:style-name="Internet_20_link" text:visited-style-name="Visited_20_Internet_20_Link">Terug naar Boek index</text:a> </text:p>
          </table:table-cell>
        </table:table-row>
      </table:table>
      <text:h text:style-name="Heading_20_2" text:outline-level="2"><text:bookmark text:name="genesis18"/><text:bookmark-start text:name="__RefHeading___genesis_18_1"/><text:bookmark-start text:name="genesis_18"/>Genesis 18<text:bookmark-end text:name="__RefHeading___genesis_18_1"/><text:bookmark-end text:name="genesis_18"/></text:h>
      <table:table table:style-name="Table">
        <table:table-column/>
        <table:table-row>
          <table:table-cell office:value-type="string" table:style-name="tableheader">
            <text:p text:style-name="Table_20_Heading">Parasha <text:a xlink:type="simple" xlink:href="https://studie.famvisser.net/doku.php?id=p_vayera" text:style-name="Internet_20_link" text:visited-style-name="Visited_20_Internet_20_Link">"Vayera        "</text:a> Gen.18:1–22:24        </text:p>
          </table:table-cell>
        </table:table-row>
      </table:table>
      <text:p text:style-name="Text_20_body"><text:a xlink:type="simple" xlink:href="https://studie.famvisser.net/doku.php?id=genesis18-1" text:style-name="Internet_20_link" text:visited-style-name="Visited_20_Internet_20_Link">1 </text:a> En de Here verscheen aan hem bij de terebinten van Mamre, terwijl hij op het heetst van de dag in de ingang der tent zat.
<text:line-break/><text:a xlink:type="simple" xlink:href="https://studie.famvisser.net/doku.php?id=genesis18-2" text:style-name="Internet_20_link" text:visited-style-name="Visited_20_Internet_20_Link">2 </text:a> En hij sloeg zijn ogen op en zag, en zie, drie mannen stonden bij hem; toen hij hen zag, liep bij hun uit de ingang van zijn tent tegemoet, en boog zich ter aarde;
<text:line-break/><text:a xlink:type="simple" xlink:href="https://studie.famvisser.net/doku.php?id=genesis18-3" text:style-name="Internet_20_link" text:visited-style-name="Visited_20_Internet_20_Link">3 </text:a> En hij zeide: Mijn heer, indien ik uw genegenheid gewonnen heb, ga dan niet aan uw knecht voorbij.
<text:line-break/><text:a xlink:type="simple" xlink:href="https://studie.famvisser.net/doku.php?id=genesis18-4" text:style-name="Internet_20_link" text:visited-style-name="Visited_20_Internet_20_Link">4 </text:a> Laat toch een weinig water gehaald worden, en wast uw voeten en vlijt u neder onder de boom;
<text:line-break/><text:a xlink:type="simple" xlink:href="https://studie.famvisser.net/doku.php?id=genesis18-5" text:style-name="Internet_20_link" text:visited-style-name="Visited_20_Internet_20_Link">5 </text:a> Dan wil ik een bete broods gaan halen, opdat gij uw hart versterkt; daarna kunt gij verder trekken; daartoe zijt gij immers langs uw knecht getrokken? En zij zeiden: Doe zoals gij gesproken hebt.
<text:line-break/><text:a xlink:type="simple" xlink:href="https://studie.famvisser.net/doku.php?id=genesis18-6" text:style-name="Internet_20_link" text:visited-style-name="Visited_20_Internet_20_Link">6 </text:a> Toen spoedde Abraham zich naar de tent tot Sara, en zeide: Haast u! Drie maten fijn meel! Kneed het en bereid koeken!
<text:line-break/><text:a xlink:type="simple" xlink:href="https://studie.famvisser.net/doku.php?id=genesis18-7" text:style-name="Internet_20_link" text:visited-style-name="Visited_20_Internet_20_Link">7 </text:a> En Abraham liep naar de runderen, nam een kalf, mals en goed, en gaf het aan een knecht, en deze haastte zich om het te bereiden.
<text:line-break/><text:a xlink:type="simple" xlink:href="https://studie.famvisser.net/doku.php?id=genesis18-8" text:style-name="Internet_20_link" text:visited-style-name="Visited_20_Internet_20_Link">8 </text:a> Ook nam hij boter en melk en het kalf, dat hij bereid had, en zette het hun voor; en hij stond onder de boom bij hen, terwijl zij aten.
<text:line-break/><text:a xlink:type="simple" xlink:href="https://studie.famvisser.net/doku.php?id=genesis18-9" text:style-name="Internet_20_link" text:visited-style-name="Visited_20_Internet_20_Link">9 </text:a> Toen zeiden zij tot hem: Waar is uw vrouw Sara? En hij zeide: Daar, in de tent.
<text:line-break/><text:a xlink:type="simple" xlink:href="https://studie.famvisser.net/doku.php?id=genesis18-10" text:style-name="Internet_20_link" text:visited-style-name="Visited_20_Internet_20_Link">10 </text:a> En Hij zeide: Voorzeker zal Ik over een jaar tot u wederkeren, en dan zal uw vrouw Sara een zoon hebben. En Sara luisterde bij de ingang der tent, die zich achter Hem bevond.
<text:line-break/><text:a xlink:type="simple" xlink:href="https://studie.famvisser.net/doku.php?id=genesis18-11" text:style-name="Internet_20_link" text:visited-style-name="Visited_20_Internet_20_Link">11 </text:a> Abraham nu en Sara waren oud en hoogbejaard; het ging Sara niet meer naar de wijze der vrouwen.
<text:line-break/><text:a xlink:type="simple" xlink:href="https://studie.famvisser.net/doku.php?id=genesis18-12" text:style-name="Internet_20_link" text:visited-style-name="Visited_20_Internet_20_Link">12 </text:a> Dus lachte Sara in zichzelf, denkende: Zal ik wellust hebben, nadat ik vervallen ben, terwijl mijn heer oud is?
<text:line-break/><text:a xlink:type="simple" xlink:href="https://studie.famvisser.net/doku.php?id=genesis18-13" text:style-name="Internet_20_link" text:visited-style-name="Visited_20_Internet_20_Link">13 </text:a> Toen zeide de Here tot Abraham: Waarom lacht Sara daar en zegt: Zal ik werkelijk baren, terwijl ik oud geworden ben?
<text:line-break/><text:a xlink:type="simple" xlink:href="https://studie.famvisser.net/doku.php?id=genesis18-14" text:style-name="Internet_20_link" text:visited-style-name="Visited_20_Internet_20_Link">14 </text:a> Zou voor de Here iets te wonderlijk zijn? Te bestemder tijd, over een jaar, zal Ik tot u wederkeren, en Sara zal een zoon hebben.
<text:line-break/><text:a xlink:type="simple" xlink:href="https://studie.famvisser.net/doku.php?id=genesis18-15" text:style-name="Internet_20_link" text:visited-style-name="Visited_20_Internet_20_Link">15 </text:a> Toen loochende Sara het: Ik heb niet gelachen, want zij was bevreesd; doch Hij zeide: Neen, gij hebt wel gelachen.
<text:line-break/><text:a xlink:type="simple" xlink:href="https://studie.famvisser.net/doku.php?id=genesis18-16" text:style-name="Internet_20_link" text:visited-style-name="Visited_20_Internet_20_Link">16 </text:a> Toen vertrokken die mannen vandaar en zagen in de richting van Sodom; en Abraham ging met hen mede om hen uitgeleide te doen.
<text:line-break/><text:a xlink:type="simple" xlink:href="https://studie.famvisser.net/doku.php?id=genesis18-17" text:style-name="Internet_20_link" text:visited-style-name="Visited_20_Internet_20_Link">17 </text:a> En de Here dacht: Zou Ik voor Abraham verbergen wat Ik ga doen?
<text:line-break/><text:a xlink:type="simple" xlink:href="https://studie.famvisser.net/doku.php?id=genesis18-18" text:style-name="Internet_20_link" text:visited-style-name="Visited_20_Internet_20_Link">18 </text:a> Abraham immers zal voorzeker tot een groot en machtig volk worden en met hem zullen alle volken der aarde gezegend worden;
<text:line-break/><text:a xlink:type="simple" xlink:href="https://studie.famvisser.net/doku.php?id=genesis18-19" text:style-name="Internet_20_link" text:visited-style-name="Visited_20_Internet_20_Link">19 </text:a> Want Ik heb hem gekend, opdat hij gebieden zou, dat zijn zonen en zijn huis na hem de weg des Heren zouden bewaren door gerechtigheid en recht te doen, opdat de Here aan Abraham vervulle wat Hij over hem gesproken heeft.
<text:line-break/><text:a xlink:type="simple" xlink:href="https://studie.famvisser.net/doku.php?id=genesis18-20" text:style-name="Internet_20_link" text:visited-style-name="Visited_20_Internet_20_Link">20 </text:a> Daarop zeide de Here: Het geroep over Sodom en Gomorra is voorwaar te groot, en haar zonde is voorwaar zeer zwaar.
<text:line-break/><text:a xlink:type="simple" xlink:href="https://studie.famvisser.net/doku.php?id=genesis18-21" text:style-name="Internet_20_link" text:visited-style-name="Visited_20_Internet_20_Link">21 </text:a> Ik wil nederdalen om te zien, of zij inderdaad gedaan hebben naar het geroep, dat tot Mij gekomen is, of niet; Ik wil het weten.
<text:line-break/><text:a xlink:type="simple" xlink:href="https://studie.famvisser.net/doku.php?id=genesis18-22" text:style-name="Internet_20_link" text:visited-style-name="Visited_20_Internet_20_Link">22 </text:a> Toen wendden die mannen zich vandaar en gingen naar Sodom, maar Abraham bleef nog staan voor de Here.
<text:line-break/><text:a xlink:type="simple" xlink:href="https://studie.famvisser.net/doku.php?id=genesis18-23" text:style-name="Internet_20_link" text:visited-style-name="Visited_20_Internet_20_Link">23 </text:a> En Abraham trad nader en zeide: Zult Gij dan de rechtvaardige met de goddeloze verdelgen?
<text:line-break/><text:a xlink:type="simple" xlink:href="https://studie.famvisser.net/doku.php?id=genesis18-24" text:style-name="Internet_20_link" text:visited-style-name="Visited_20_Internet_20_Link">24 </text:a> Misschien zullen er vijftig rechtvaardigen in de stad zijn; zult Gij haar dan verdelgen, en aan de plaats geen vergiffenis schenken ter wille van de vijftig rechtvaardigen, die in haar zijn?
<text:line-break/><text:a xlink:type="simple" xlink:href="https://studie.famvisser.net/doku.php?id=genesis18-25" text:style-name="Internet_20_link" text:visited-style-name="Visited_20_Internet_20_Link">25 </text:a> Het zij verre van U, aldus te handelen, de rechtvaardige te doden met de goddeloze, zodat de rechtvaardige zou zijn gelijk de goddeloze; verre zij het van U; zou de Rechter der ganse aarde geen recht doen?
<text:line-break/><text:a xlink:type="simple" xlink:href="https://studie.famvisser.net/doku.php?id=genesis18-26" text:style-name="Internet_20_link" text:visited-style-name="Visited_20_Internet_20_Link">26 </text:a> En de Here zeide: Indien Ik te Sodom vijftig rechtvaardigen in de stad vind, zal Ik de gehele plaats vergiffenis schenken om hunnentwil.
<text:line-break/><text:a xlink:type="simple" xlink:href="https://studie.famvisser.net/doku.php?id=genesis18-27" text:style-name="Internet_20_link" text:visited-style-name="Visited_20_Internet_20_Link">27 </text:a> En Abraham antwoordde: Zie toch, ik heb mij verstout tot de Here te spreken, hoewel ik stof en as ben.
<text:line-break/><text:a xlink:type="simple" xlink:href="https://studie.famvisser.net/doku.php?id=genesis18-28" text:style-name="Internet_20_link" text:visited-style-name="Visited_20_Internet_20_Link">28 </text:a> Misschien ontbreken er aan de vijftig rechtvaardigen vijf; zult Gij dan om die vijf de gehele stad verwoesten? En Hij zeide: Ik zal haar niet verwoesten, indien Ik er vijfenveertig vind.
<text:line-break/><text:a xlink:type="simple" xlink:href="https://studie.famvisser.net/doku.php?id=genesis18-29" text:style-name="Internet_20_link" text:visited-style-name="Visited_20_Internet_20_Link">29 </text:a> En hij sprak verder tot Hem en zeide: Misschien worden er daar veertig gevonden. En Hij zeide: Ik zal het niet doen ter wille van de veertig.
<text:line-break/><text:a xlink:type="simple" xlink:href="https://studie.famvisser.net/doku.php?id=genesis18-30" text:style-name="Internet_20_link" text:visited-style-name="Visited_20_Internet_20_Link">30 </text:a> En hij zeide: De Here worde toch niet toornig, als ik nog eens spreek; misschien worden er daar dertig gevonden. En Hij zeide: Ik zal het niet doen, indien Ik er daar dertig vind.
<text:line-break/><text:a xlink:type="simple" xlink:href="https://studie.famvisser.net/doku.php?id=genesis18-31" text:style-name="Internet_20_link" text:visited-style-name="Visited_20_Internet_20_Link">31 </text:a> En hij zeide: Zie toch, ik heb mij verstout tot de Here te spreken; misschien worden er daar twintig gevonden. En Hij zeide: Ik zal haar niet verwoesten ter wille van de twintig.
<text:line-break/><text:a xlink:type="simple" xlink:href="https://studie.famvisser.net/doku.php?id=genesis18-32" text:style-name="Internet_20_link" text:visited-style-name="Visited_20_Internet_20_Link">32 </text:a> En hij zeide: De Here worde toch niet toornig, als ik nog eenmaal spreek; misschien worden er daar tien gevonden. En Hij zeide: Ik zal haar niet verwoesten ter wille van de tien.
<text:line-break/><text:a xlink:type="simple" xlink:href="https://studie.famvisser.net/doku.php?id=genesis18-33" text:style-name="Internet_20_link" text:visited-style-name="Visited_20_Internet_20_Link">33 </text:a> Toen ging de Here weg, nadat Hij geeindigd had tot Abraham te spreken, en Abraham keerde naar zijn woonplaats terug.</text:p>
      <table:table table:style-name="Table">
        <table:table-column/>
        <table:table-column/>
        <table:table-row>
          <table:table-cell office:value-type="string" table:style-name="tableheader">
            <text:p text:style-name="Table_20_Heading"> <text:a xlink:type="simple" xlink:href="https://studie.famvisser.net/doku.php?id=genesis17"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genesis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enesis18</dc:title>
  </office:meta>
</office:document-meta>
</file>