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16"/><text:bookmark-start text:name="__RefHeading___genesis_16_1"/><text:bookmark-start text:name="genesis_16"/>Genesis 16<text:bookmark-end text:name="__RefHeading___genesis_16_1"/><text:bookmark-end text:name="genesis_16"/></text:h>
      <text:p text:style-name="Text_20_body"><text:line-break/><text:a xlink:type="simple" xlink:href="https://studie.famvisser.net/doku.php?id=genesis16-1" text:style-name="Internet_20_link" text:visited-style-name="Visited_20_Internet_20_Link">1 </text:a> Sarai nu, de vrouw van Abram, schonk hem geen kinderen, en zij had een Egyptische slavin, wier naam was Hagar.
<text:line-break/><text:a xlink:type="simple" xlink:href="https://studie.famvisser.net/doku.php?id=genesis16-2" text:style-name="Internet_20_link" text:visited-style-name="Visited_20_Internet_20_Link">2 </text:a> En Sarai zeide tot Abram: Zie toch, de Here heeft mij niet vergund te baren; ga toch tot mijn slavin; misschien zal ik uit haar gebouwd worden. En Abram luisterde naar Sarai.
<text:line-break/><text:a xlink:type="simple" xlink:href="https://studie.famvisser.net/doku.php?id=genesis16-3" text:style-name="Internet_20_link" text:visited-style-name="Visited_20_Internet_20_Link">3 </text:a> En Sarai, de vrouw van Abram, nam Hagar, de Egyptische, haar slavin, nadat Abram tien jaar in het land Kanaan gewoond had, en gaf haar aan haar man Abram tot vrouw.
<text:line-break/><text:a xlink:type="simple" xlink:href="https://studie.famvisser.net/doku.php?id=genesis16-4" text:style-name="Internet_20_link" text:visited-style-name="Visited_20_Internet_20_Link">4 </text:a> En hij ging tot Hagar en zij werd zwanger; toen zij zag, dat zij zwanger geworden was, was haar meesteres verachtelijk in haar ogen.
<text:line-break/><text:a xlink:type="simple" xlink:href="https://studie.famvisser.net/doku.php?id=genesis16-5" text:style-name="Internet_20_link" text:visited-style-name="Visited_20_Internet_20_Link">5 </text:a> Toen zeide Sarai tot Abram: De krenking mij aangedaan, komt voor uw rekening; ik heb mijn slavin in uw schoot gegeven, en nu zij ziet, dat zij zwanger geworden is, ben ik verachtelijk in haar ogen; de Here doe recht tussen mij en u.
<text:line-break/><text:a xlink:type="simple" xlink:href="https://studie.famvisser.net/doku.php?id=genesis16-6" text:style-name="Internet_20_link" text:visited-style-name="Visited_20_Internet_20_Link">6 </text:a> En Abram zeide tot Sarai: Zie, uw slavin is in uw macht; doe met haar wat goed is in uw ogen. Toen vernederde Sarai haar, en zij vluchtte van haar weg.
<text:line-break/><text:a xlink:type="simple" xlink:href="https://studie.famvisser.net/doku.php?id=genesis16-7" text:style-name="Internet_20_link" text:visited-style-name="Visited_20_Internet_20_Link">7 </text:a> En de Engel des Heren trof haar aan bij een waterbron in de woestijn, bij de bron aan de weg naar Sur.
<text:line-break/><text:a xlink:type="simple" xlink:href="https://studie.famvisser.net/doku.php?id=genesis16-8" text:style-name="Internet_20_link" text:visited-style-name="Visited_20_Internet_20_Link">8 </text:a> En Hij zeide: Hagar, slavin van Sarai, vanwaar komt gij en waarheen gaat gij? En zij zeide: Ik ben op de vlucht voor mijn meesteres Sarai.
<text:line-break/><text:a xlink:type="simple" xlink:href="https://studie.famvisser.net/doku.php?id=genesis16-9" text:style-name="Internet_20_link" text:visited-style-name="Visited_20_Internet_20_Link">9 </text:a> En de Engel des Heren zeide tot haar: Keer naar uw meesteres terug en verneder u onder haar hand.
<text:line-break/><text:a xlink:type="simple" xlink:href="https://studie.famvisser.net/doku.php?id=genesis16-10" text:style-name="Internet_20_link" text:visited-style-name="Visited_20_Internet_20_Link">10 </text:a> En de Engel des Heren zeide tot haar: Ik zal uw nageslacht zeer talrijk maken, zodat het vanwege de menigte niet geteld kan worden.
<text:line-break/><text:a xlink:type="simple" xlink:href="https://studie.famvisser.net/doku.php?id=genesis16-11" text:style-name="Internet_20_link" text:visited-style-name="Visited_20_Internet_20_Link">11 </text:a> Voorts zeide de Engel des Heren tot haar: Zie, gij zijt zwanger, en zult een zoon baren, en hem Ismael noemen, want de Here heeft naar uw ellende gehoord.
<text:line-break/><text:a xlink:type="simple" xlink:href="https://studie.famvisser.net/doku.php?id=genesis16-12" text:style-name="Internet_20_link" text:visited-style-name="Visited_20_Internet_20_Link">12 </text:a> Hij zal een wilde ezel van een mens zijn; zijn hand zal tegen allen zijn en de hand van allen tegen hem, en hij zal ten aanschouwen van al zijn broederen wonen.
<text:line-break/><text:a xlink:type="simple" xlink:href="https://studie.famvisser.net/doku.php?id=genesis16-13" text:style-name="Internet_20_link" text:visited-style-name="Visited_20_Internet_20_Link">13 </text:a> Toen noemde zij de naam des Heren, die tot haar gesproken had: Gij zijt een God des aanziens; want, zeide zij, heb ik hier ook omgezien naar Hem, die naar mij ziet?
<text:line-break/><text:a xlink:type="simple" xlink:href="https://studie.famvisser.net/doku.php?id=genesis16-14" text:style-name="Internet_20_link" text:visited-style-name="Visited_20_Internet_20_Link">14 </text:a> Daarom noemt men die put: de put Lachai-roi; zie, hij is tussen Kades en Bered.
<text:line-break/><text:a xlink:type="simple" xlink:href="https://studie.famvisser.net/doku.php?id=genesis16-15" text:style-name="Internet_20_link" text:visited-style-name="Visited_20_Internet_20_Link">15 </text:a> En Hagar baarde Abram een zoon en Abram noemde de zoon, die Hagar gebaard had, Ismael.
<text:line-break/><text:a xlink:type="simple" xlink:href="https://studie.famvisser.net/doku.php?id=genesis16-16" text:style-name="Internet_20_link" text:visited-style-name="Visited_20_Internet_20_Link">16 </text:a> En Abram was zesentachtig jaar oud, toen Hagar Ismael aan Abram b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6</dc:title>
  </office:meta>
</office:document-meta>
</file>