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genesis15"/><text:bookmark-start text:name="__RefHeading___genesis_15_1"/><text:bookmark-start text:name="genesis_15"/>Genesis 15<text:bookmark-end text:name="__RefHeading___genesis_15_1"/><text:bookmark-end text:name="genesis_15"/></text:h>
      <text:p text:style-name="Preformatted_20_Text">Pesach, voor de heidenen. 14/15 Nissan</text:p>
      <text:p text:style-name="Text_20_body"><text:a xlink:type="simple" xlink:href="https://studie.famvisser.net/doku.php?id=genesis15-1" text:style-name="Internet_20_link" text:visited-style-name="Visited_20_Internet_20_Link">1 </text:a> Hierna kwam het woord des Heren [<text:span text:style-name="Emphasis">Dabar YèHWaH</text:span>] tot Abram in een gezicht: Vrees niet, Abram Ik ben uw schild; uw loon zal zeer groot zijn.
<text:line-break/><text:a xlink:type="simple" xlink:href="https://studie.famvisser.net/doku.php?id=genesis15-2" text:style-name="Internet_20_link" text:visited-style-name="Visited_20_Internet_20_Link">2 </text:a> En Abram zeide: Here Here [<text:span text:style-name="Emphasis">Adonai YěHWiH</text:span>], wat zult Gij mij geven, daar ik kinderloos heenga en de bezitter van mijn huis, dat zal deze Damascener Eliezer zijn.
<text:line-break/><text:a xlink:type="simple" xlink:href="https://studie.famvisser.net/doku.php?id=genesis15-3" text:style-name="Internet_20_link" text:visited-style-name="Visited_20_Internet_20_Link">3 </text:a> En Abram zeide: Zie, mij hebt Gij geen nakroost gegeven, en nu moet een onderhorige mijn erfgenaam zijn.
<text:line-break/><text:a xlink:type="simple" xlink:href="https://studie.famvisser.net/doku.php?id=genesis15-4" text:style-name="Internet_20_link" text:visited-style-name="Visited_20_Internet_20_Link">4 </text:a> En zie, het woord des Heren [<text:span text:style-name="Emphasis">Dabar YèHWaH</text:span>] kwam tot hem: Deze zal uw erfgenaam niet zijn, maar uw lijfelijke zoon, die zal uw erfgenaam zijn.
<text:line-break/><text:a xlink:type="simple" xlink:href="https://studie.famvisser.net/doku.php?id=genesis15-5" text:style-name="Internet_20_link" text:visited-style-name="Visited_20_Internet_20_Link">5 </text:a> Toen leidde Hij hem naar buiten, en zeide: Zie toch op naar de hemel en tel de sterren, indien gij ze tellen kunt; en Hij zeide tot hem: Zo zal uw nageslacht zijn.
<text:line-break/><text:a xlink:type="simple" xlink:href="https://studie.famvisser.net/doku.php?id=genesis15-6" text:style-name="Internet_20_link" text:visited-style-name="Visited_20_Internet_20_Link">6 </text:a> <text:span text:style-name="underline">En hij geloofde in de Here [<text:span text:style-name="Emphasis">B'YèHWaH</text:span>], en Hij rekende het hem toe als gerechtigheid.</text:span>
<text:line-break/><text:a xlink:type="simple" xlink:href="https://studie.famvisser.net/doku.php?id=genesis15-7" text:style-name="Internet_20_link" text:visited-style-name="Visited_20_Internet_20_Link">7 </text:a> En Hij zeide tot hem: Ik ben de Here [<text:span text:style-name="Emphasis">Ani YěHoWaH</text:span>], <text:span text:style-name="Strong_20_Emphasis">die u uit Ur der Chaldeeën heb geleid</text:span> om u dit land in bezit te geven.
<text:line-break/><text:a xlink:type="simple" xlink:href="https://studie.famvisser.net/doku.php?id=genesis15-8" text:style-name="Internet_20_link" text:visited-style-name="Visited_20_Internet_20_Link">8 </text:a> En hij zeide: Here Here [<text:span text:style-name="Emphasis">Adonai YěHWiH</text:span>], waaraan zal ik weten, dat ik het bezitten zal?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studie.famvisser.net/lib/exe/fetch.php?media=yhwh-adonay-elohim.pdf" text:style-name="Internet_20_link" text:visited-style-name="Visited_20_Internet_20_Link">Zie het verschillende klinker gebruik onder YHWH</text:a></text:p>
          </table:table-cell>
        </table:table-row>
      </table:table>
      <text:p text:style-name="Preformatted_20_Text">Het verbondsoffer, hier gaat de 430 jaar in.</text:p>
      <text:p text:style-name="Text_20_body"><text:a xlink:type="simple" xlink:href="https://studie.famvisser.net/doku.php?id=genesis15-9" text:style-name="Internet_20_link" text:visited-style-name="Visited_20_Internet_20_Link">9 </text:a> En Hij zeide tot hem: Haal mij een driejarige jonge koe, een driejarige geit, een driejarige ram, een tortelduif en een jonge duif.
<text:line-break/><text:a xlink:type="simple" xlink:href="https://studie.famvisser.net/doku.php?id=genesis15-10" text:style-name="Internet_20_link" text:visited-style-name="Visited_20_Internet_20_Link">10 </text:a> Hij haalde die alle voor Hem, deelde ze middendoor en legde de stukken tegenover elkander, maar het gevogelte deelde hij niet.
<text:line-break/><text:a xlink:type="simple" xlink:href="https://studie.famvisser.net/doku.php?id=genesis15-11" text:style-name="Internet_20_link" text:visited-style-name="Visited_20_Internet_20_Link">11 </text:a> Toen de roofvogels op de dode dieren neerstreken, joeg Abram ze weg.
<text:line-break/><text:a xlink:type="simple" xlink:href="https://studie.famvisser.net/doku.php?id=genesis15-12" text:style-name="Internet_20_link" text:visited-style-name="Visited_20_Internet_20_Link">12 </text:a> Toen de zon op het punt stond onder te gaan, viel een diepe slaap op Abram. En zie, hem overviel een angstwekkende, dikke duisternis.
<text:line-break/><text:a xlink:type="simple" xlink:href="https://studie.famvisser.net/doku.php?id=genesis15-13" text:style-name="Internet_20_link" text:visited-style-name="Visited_20_Internet_20_Link">13 </text:a> En Hij zeide tot Abram: Weet voorzeker, dat uw nakomelingen vreemdelingen zullen zijn in een land, dat het hunne niet is, en dat zij hen dienen zullen, en dat die hen zullen verdrukken, vierhonderd jaar.
<text:line-break/><text:a xlink:type="simple" xlink:href="https://studie.famvisser.net/doku.php?id=genesis15-14" text:style-name="Internet_20_link" text:visited-style-name="Visited_20_Internet_20_Link">14 </text:a> Doch ook het volk, dat zij zullen dienen, zal Ik richten, en daarna zullen zij met grote have uittrekken.
<text:line-break/><text:a xlink:type="simple" xlink:href="https://studie.famvisser.net/doku.php?id=genesis15-15" text:style-name="Internet_20_link" text:visited-style-name="Visited_20_Internet_20_Link">15 </text:a> Maar gij zult in vrede tot uw vaderen gaan; gij zult in hoge ouderdom begraven worden.
<text:line-break/><text:a xlink:type="simple" xlink:href="https://studie.famvisser.net/doku.php?id=genesis15-16" text:style-name="Internet_20_link" text:visited-style-name="Visited_20_Internet_20_Link">16 </text:a> Het vierde geslacht echter zal hierheen wederkeren, want eerder is de maat van de ongerechtigheid der Amorieten niet vol.
<text:line-break/><text:a xlink:type="simple" xlink:href="https://studie.famvisser.net/doku.php?id=genesis15-17" text:style-name="Internet_20_link" text:visited-style-name="Visited_20_Internet_20_Link">17 </text:a> Toen de zon was ondergegaan, en er dikke duisternis was, zie, een rokende oven met een vurige fakkel, welke tussen die stukken doorging.
<text:line-break/><text:a xlink:type="simple" xlink:href="https://studie.famvisser.net/doku.php?id=genesis15-18" text:style-name="Internet_20_link" text:visited-style-name="Visited_20_Internet_20_Link">18 </text:a> Te dien dage sloot de Here een verbond met Abram, zeggende: Aan uw nageslacht zal Ik dit land geven, van de rivier van Egypte tot de grote rivier, de rivier de Eufraat:
<text:line-break/><text:a xlink:type="simple" xlink:href="https://studie.famvisser.net/doku.php?id=genesis15-19" text:style-name="Internet_20_link" text:visited-style-name="Visited_20_Internet_20_Link">19 </text:a> De Keniet, de Kenizziet, de Kadmoniet,
<text:line-break/><text:a xlink:type="simple" xlink:href="https://studie.famvisser.net/doku.php?id=genesis15-20" text:style-name="Internet_20_link" text:visited-style-name="Visited_20_Internet_20_Link">20 </text:a> De Hethiet, de Perizziet, de Refaieten,
<text:line-break/><text:a xlink:type="simple" xlink:href="https://studie.famvisser.net/doku.php?id=genesis15-21" text:style-name="Internet_20_link" text:visited-style-name="Visited_20_Internet_20_Link">21 </text:a> De Amoriet, de Kanaaniet, de Girgasiet en de Jebus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genesi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genesi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15</dc:title>
  </office:meta>
</office:document-meta>
</file>