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genesi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genesis10"/><text:bookmark-start text:name="__RefHeading___genesis_10_1"/><text:bookmark-start text:name="genesis_10"/>Genesis 10<text:bookmark-end text:name="__RefHeading___genesis_10_1"/><text:bookmark-end text:name="genesis_10"/></text:h>
      <text:p text:style-name="Text_20_body"><text:a xlink:type="simple" xlink:href="https://www.sefaria.org/Targum_Jonathan_on_Genesis.10" text:style-name="Internet_20_link" text:visited-style-name="Visited_20_Internet_20_Link">Targum</text:a></text:p>
      <text:p text:style-name="Text_20_body"><text:a xlink:type="simple" xlink:href="https://studie.famvisser.net/doku.php?id=genesis10-1" text:style-name="Internet_20_link" text:visited-style-name="Visited_20_Internet_20_Link">1 </text:a> Dit zijn de nakomelingen der zonen van Noach: Sem, Cham en Jafet; hun werden namelijk zonen geboren na de vloed.
<text:line-break/><text:a xlink:type="simple" xlink:href="https://studie.famvisser.net/doku.php?id=genesis10-2" text:style-name="Internet_20_link" text:visited-style-name="Visited_20_Internet_20_Link">2 </text:a> De zonen van Jafet waren Gomer, Magog, Madai, Jawan, Tubal, Mesek en Tiras.
<text:line-break/><text:a xlink:type="simple" xlink:href="https://studie.famvisser.net/doku.php?id=genesis10-3" text:style-name="Internet_20_link" text:visited-style-name="Visited_20_Internet_20_Link">3 </text:a> En de zonen van Gomer waren Askenaz, Rifat en Togarma.
<text:line-break/><text:a xlink:type="simple" xlink:href="https://studie.famvisser.net/doku.php?id=genesis10-4" text:style-name="Internet_20_link" text:visited-style-name="Visited_20_Internet_20_Link">4 </text:a> En de zonen van Jawan waren Elisa, Tarsis, de Kittiers en de Dodanieten.
<text:line-break/><text:a xlink:type="simple" xlink:href="https://studie.famvisser.net/doku.php?id=genesis10-5" text:style-name="Internet_20_link" text:visited-style-name="Visited_20_Internet_20_Link">5 </text:a> Naar dezen zijn de kustlanden der volken in hun landen verdeeld, elk naar zijn taal, naar hun geslachten, onder hun volken.
<text:line-break/><text:a xlink:type="simple" xlink:href="https://studie.famvisser.net/doku.php?id=genesis10-6" text:style-name="Internet_20_link" text:visited-style-name="Visited_20_Internet_20_Link">6 </text:a> En de zonen van Cham waren Kus, Misraim, Put en Kanaan.
<text:line-break/><text:a xlink:type="simple" xlink:href="https://studie.famvisser.net/doku.php?id=genesis10-7" text:style-name="Internet_20_link" text:visited-style-name="Visited_20_Internet_20_Link">7 </text:a> En de zonen van Kus: Seba, Chawila, Sabta, Rama en Sabteka; en de zonen van Rama waren Seba en Dedan.
<text:line-break/><text:a xlink:type="simple" xlink:href="https://studie.famvisser.net/doku.php?id=genesis10-8" text:style-name="Internet_20_link" text:visited-style-name="Visited_20_Internet_20_Link">8 </text:a> En Kus verwekte Nimrod; deze was de eerste machthebber op de aarde;
<text:line-break/><text:a xlink:type="simple" xlink:href="https://studie.famvisser.net/doku.php?id=genesis10-9" text:style-name="Internet_20_link" text:visited-style-name="Visited_20_Internet_20_Link">9 </text:a> Hij was een geweldig jager voor het aangezicht des Heren; daarom zegt men: Een geweldig jager voor het aangezicht des Heren als Nimrod.
<text:line-break/><text:a xlink:type="simple" xlink:href="https://studie.famvisser.net/doku.php?id=genesis10-10" text:style-name="Internet_20_link" text:visited-style-name="Visited_20_Internet_20_Link">10 </text:a> En het begin van zijn koninkrijk was Babel, Erek, Akkad en Kalne, in het land Sinear.
<text:line-break/><text:a xlink:type="simple" xlink:href="https://studie.famvisser.net/doku.php?id=genesis10-11" text:style-name="Internet_20_link" text:visited-style-name="Visited_20_Internet_20_Link">11 </text:a> Uit dat land trok hij naar Assur en hij bouwde Nineve, Rechobot-ir, Kalach
<text:line-break/><text:a xlink:type="simple" xlink:href="https://studie.famvisser.net/doku.php?id=genesis10-12" text:style-name="Internet_20_link" text:visited-style-name="Visited_20_Internet_20_Link">12 </text:a> En Resen tussen Nineve en Kalach; dat is de grote stad.
<text:line-break/><text:a xlink:type="simple" xlink:href="https://studie.famvisser.net/doku.php?id=genesis10-13" text:style-name="Internet_20_link" text:visited-style-name="Visited_20_Internet_20_Link">13 </text:a> En Misraim verwekte de Ludieten, de Anamieten, de Lehabieten, de Naftuchieten,
<text:line-break/><text:a xlink:type="simple" xlink:href="https://studie.famvisser.net/doku.php?id=genesis10-14" text:style-name="Internet_20_link" text:visited-style-name="Visited_20_Internet_20_Link">14 </text:a> De Patrusieten, de Kasluchieten, uit wie de Filistijnen zijn voortgekomen, en de Kaftorieten.
<text:line-break/><text:a xlink:type="simple" xlink:href="https://studie.famvisser.net/doku.php?id=genesis10-15" text:style-name="Internet_20_link" text:visited-style-name="Visited_20_Internet_20_Link">15 </text:a> En Kanaan verwekte Sidon, zijn eerstgeborene, en Chet
<text:line-break/><text:a xlink:type="simple" xlink:href="https://studie.famvisser.net/doku.php?id=genesis10-16" text:style-name="Internet_20_link" text:visited-style-name="Visited_20_Internet_20_Link">16 </text:a> En de Jebusiet, de Amoriet, de Girgasiet,
<text:line-break/><text:a xlink:type="simple" xlink:href="https://studie.famvisser.net/doku.php?id=genesis10-17" text:style-name="Internet_20_link" text:visited-style-name="Visited_20_Internet_20_Link">17 </text:a> De Chiwwiet, de Arkiet, de Siniet,
<text:line-break/><text:a xlink:type="simple" xlink:href="https://studie.famvisser.net/doku.php?id=genesis10-18" text:style-name="Internet_20_link" text:visited-style-name="Visited_20_Internet_20_Link">18 </text:a> De Arwadiet, de Semariet en de Hamatiet; en daarna verspreidden zich de geslachten van de Kanaaniet.
<text:line-break/><text:a xlink:type="simple" xlink:href="https://studie.famvisser.net/doku.php?id=genesis10-19" text:style-name="Internet_20_link" text:visited-style-name="Visited_20_Internet_20_Link">19 </text:a> En de grens van de Kanaaniet was van Sidon in de richting van Gerar tot Gaza, in de richting van Sodom, Gomorra, Adma en Seboim tot Lesa.
<text:line-break/><text:a xlink:type="simple" xlink:href="https://studie.famvisser.net/doku.php?id=genesis10-20" text:style-name="Internet_20_link" text:visited-style-name="Visited_20_Internet_20_Link">20 </text:a> Dit waren de zonen van Cham naar hun geslachten, naar hun talen, in hun landen, in hun volken.
<text:line-break/><text:a xlink:type="simple" xlink:href="https://studie.famvisser.net/doku.php?id=genesis10-21" text:style-name="Internet_20_link" text:visited-style-name="Visited_20_Internet_20_Link">21 </text:a> En aan Sem, de vader van alle zonen van Eber, de oudere broeder van Jafet, werden eveneens [zonen] geboren.
<text:line-break/><text:a xlink:type="simple" xlink:href="https://studie.famvisser.net/doku.php?id=genesis10-22" text:style-name="Internet_20_link" text:visited-style-name="Visited_20_Internet_20_Link">22 </text:a> De zonen van Sem waren Elam, Assur, Arpaksad, Lud en Aram.
<text:line-break/><text:a xlink:type="simple" xlink:href="https://studie.famvisser.net/doku.php?id=genesis10-23" text:style-name="Internet_20_link" text:visited-style-name="Visited_20_Internet_20_Link">23 </text:a> En de zonen van Aram waren: Us, Chul, Geter en Mas.
<text:line-break/><text:a xlink:type="simple" xlink:href="https://studie.famvisser.net/doku.php?id=genesis10-24" text:style-name="Internet_20_link" text:visited-style-name="Visited_20_Internet_20_Link">24 </text:a> En Arpaksad verwekte Selach, en Selach verwekte Eber.
<text:line-break/><text:a xlink:type="simple" xlink:href="https://studie.famvisser.net/doku.php?id=genesis10-25" text:style-name="Internet_20_link" text:visited-style-name="Visited_20_Internet_20_Link">25 </text:a> En aan Eber werden twee zonen geboren; de naam van de ene was Peleg, want in zijn dagen werd de aarde verdeeld, en de naam van zijn broeder was Joktan.
<text:line-break/><text:a xlink:type="simple" xlink:href="https://studie.famvisser.net/doku.php?id=genesis10-26" text:style-name="Internet_20_link" text:visited-style-name="Visited_20_Internet_20_Link">26 </text:a> En Joktan verwekte Almodad, Selef, Chasarmawet, Jerach,
<text:line-break/><text:a xlink:type="simple" xlink:href="https://studie.famvisser.net/doku.php?id=genesis10-27" text:style-name="Internet_20_link" text:visited-style-name="Visited_20_Internet_20_Link">27 </text:a> Hadoram, Uzal, Dikla,
<text:line-break/><text:a xlink:type="simple" xlink:href="https://studie.famvisser.net/doku.php?id=genesis10-28" text:style-name="Internet_20_link" text:visited-style-name="Visited_20_Internet_20_Link">28 </text:a> Obal, Abimael, Seba,
<text:line-break/><text:a xlink:type="simple" xlink:href="https://studie.famvisser.net/doku.php?id=genesis10-29" text:style-name="Internet_20_link" text:visited-style-name="Visited_20_Internet_20_Link">29 </text:a> Ofir, Chawila en Jobab; deze allen waren de zonen van Joktan.
<text:line-break/><text:a xlink:type="simple" xlink:href="https://studie.famvisser.net/doku.php?id=genesis10-30" text:style-name="Internet_20_link" text:visited-style-name="Visited_20_Internet_20_Link">30 </text:a> En hun woonplaats strekte zich uit van Mesa in de richting van Sefar, het gebergte in het Oosten.
<text:line-break/><text:a xlink:type="simple" xlink:href="https://studie.famvisser.net/doku.php?id=genesis10-31" text:style-name="Internet_20_link" text:visited-style-name="Visited_20_Internet_20_Link">31 </text:a> Dit waren de zonen van Sem naar hun geslachten, naar hun talen, in hun landen, naar hun volken.
<text:line-break/><text:a xlink:type="simple" xlink:href="https://studie.famvisser.net/doku.php?id=genesis10-32" text:style-name="Internet_20_link" text:visited-style-name="Visited_20_Internet_20_Link">32 </text:a> Dit zijn de geslachten der zonen van Noach naar hun afstammingen, in hun volken. En van dezen verdeelden zich de volken op de aarde na de vloe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genesis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genesis1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nesis10</dc:title>
  </office:meta>
</office:document-meta>
</file>