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genesis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genesis1" text:style-name="Internet_20_link" text:visited-style-name="Visited_20_Internet_20_Link">Terug naar Hoofdstuk</text:a> </text:p>
          </table:table-cell>
        </table:table-row>
      </table:table>
      <text:p text:style-name="Text_20_body"><text:a xlink:type="simple" xlink:href="https://biblehub.com/text/genesis/1-1.htm" text:style-name="Internet_20_link" text:visited-style-name="Visited_20_Internet_20_Link"> Biblehub.com genesis 1:1</text:a><text:line-break/>
<text:a xlink:type="simple" xlink:href="https://www.kingjamesbibleonline.org/Genesis-1-2/" text:style-name="Internet_20_link" text:visited-style-name="Visited_20_Internet_20_Link"> King James Bibl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1-1</dc:title>
  </office:meta>
</office:document-meta>
</file>