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b_aleinu"/>=Alenoe=</text:p>
      <text:p text:style-name="Text_20_body"><text:a xlink:type="simple" xlink:href="https://www.jewishvirtuallibrary.org/aleinu" text:style-name="Internet_20_link" text:visited-style-name="Visited_20_Internet_20_Link">https://www.jewishvirtuallibrary.org/alein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b_aleinu</dc:title>
  </office:meta>
</office:document-meta>
</file>