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c_solvers"/><text:bookmark-start text:name="__RefHeading___puzzel_oplossers_1"/><text:bookmark-start text:name="puzzel_oplossers"/>Puzzel Oplossers<text:bookmark-end text:name="__RefHeading___puzzel_oplossers_1"/><text:bookmark-end text:name="puzzel_oplossers"/></text:h>
      <text:h text:style-name="Heading_20_5" text:outline-level="5"><text:bookmark-start text:name="__RefHeading___anagram_2"/><text:bookmark-start text:name="anagram"/>Anagram<text:bookmark-end text:name="__RefHeading___anagram_2"/><text:bookmark-end text:name="anagram"/></text:h>
      <text:p text:style-name="Text_20_body"><text:a xlink:type="simple" xlink:href="http://www.janivanda.nl/2011/geolinkdump-extra-hulp-bij-mystery-geocaches/" text:style-name="Internet_20_link" text:visited-style-name="Visited_20_Internet_20_Link">Puzzel hulp (anagram etc)</text:a></text:p>
      <text:h text:style-name="Heading_20_5" text:outline-level="5"><text:bookmark-start text:name="__RefHeading___kakuro_3"/><text:bookmark-start text:name="kakuro"/>Kakuro<text:bookmark-end text:name="__RefHeading___kakuro_3"/><text:bookmark-end text:name="kakuro"/></text:h>
      <text:p text:style-name="Text_20_body"><text:a xlink:type="simple" xlink:href="http://www.saam007.com/java/?JApp=KakuroSr" text:style-name="Internet_20_link" text:visited-style-name="Visited_20_Internet_20_Link">http://www.saam007.com/java/?JApp=KakuroSr</text:a></text:p>
      <text:h text:style-name="Heading_20_5" text:outline-level="5"><text:bookmark-start text:name="__RefHeading___nonogram_4"/><text:bookmark-start text:name="nonogram"/>Nonogram<text:bookmark-end text:name="__RefHeading___nonogram_4"/><text:bookmark-end text:name="nonogram"/></text:h>
      <text:p text:style-name="Text_20_body"><text:a xlink:type="simple" xlink:href="http://www.comp.lancs.ac.uk/~ss/nonogram/auto" text:style-name="Internet_20_link" text:visited-style-name="Visited_20_Internet_20_Link">http://www.comp.lancs.ac.uk/~ss/nonogram/auto</text:a>
file format</text:p>
      <text:p text:style-name="Preformatted_20_Text">width 4<text:line-break/>height 3<text:line-break/><text:line-break/>rows<text:line-break/>1,1,3,3,1,1,3,1,3<text:line-break/>2,1,1,1,1,1,1,1,1,1<text:line-break/>2,1,1,1,1,1,1<text:line-break/><text:line-break/>columns<text:line-break/>0<text:line-break/>5,5<text:line-break/>0<text:line-break/>5,5</text:p>
      <text:p text:style-name="Text_20_body"><text:a xlink:type="simple" xlink:href="http://a.teall.info/nonogram/" text:style-name="Internet_20_link" text:visited-style-name="Visited_20_Internet_20_Link">http://a.teall.info/nonogram/</text:a></text:p>
      <text:h text:style-name="Heading_20_5" text:outline-level="5"><text:bookmark-start text:name="__RefHeading___puzzelwoord_zoeker_5"/><text:bookmark-start text:name="puzzelwoord_zoeker"/>Puzzelwoord zoeker<text:bookmark-end text:name="__RefHeading___puzzelwoord_zoeker_5"/><text:bookmark-end text:name="puzzelwoord_zoeker"/></text:h>
      <text:p text:style-name="Text_20_body"><text:a xlink:type="simple" xlink:href="http://www.inventio.nl/puzzel/" text:style-name="Internet_20_link" text:visited-style-name="Visited_20_Internet_20_Link">http://www.inventio.nl/puzzel/</text:a></text:p>
      <text:h text:style-name="Heading_20_5" text:outline-level="5"><text:bookmark-start text:name="__RefHeading___sudoku_6"/><text:bookmark-start text:name="sudoku"/>Sudoku<text:bookmark-end text:name="__RefHeading___sudoku_6"/><text:bookmark-end text:name="sudoku"/></text:h>
      <text:p text:style-name="Text_20_body"><text:a xlink:type="simple" xlink:href="http://www.sudoku-solutions.com/" text:style-name="Internet_20_link" text:visited-style-name="Visited_20_Internet_20_Link">http://www.sudoku-solutions.com/</text:a></text:p>
      <text:p text:style-name="Horizontal_20_Line"/>
      <text:p text:style-name="Text_20_body"><text:a xlink:type="simple" xlink:href="http://wiki.famvisser.net/doku.php?id=geocaching" text:style-name="Internet_20_link" text:visited-style-name="Visited_20_Internet_20_Link"> Terug naar GeoCach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c_solvers</dc:title>
  </office:meta>
</office:document-meta>
</file>