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c_premium-member"/>Loggen van een PM cache doe je als non-PM door in de volgende link:<text:line-break/>
<text:a xlink:type="simple" xlink:href="http://www.geocaching.com/seek/log.aspx?wp=GCcode" text:style-name="Internet_20_link" text:visited-style-name="Visited_20_Internet_20_Link">http://www.geocaching.com/seek/log.aspx?wp=GCcode</text:a> het woord “GCcode” te vervangen door de juiste GCcode.<text:line-break/></text:p>
      <text:p text:style-name="Text_20_body">Een andere methode is:<text:line-break/>
<text:a xlink:type="simple" xlink:href="http://www.geocachingadmin.com/" text:style-name="Internet_20_link" text:visited-style-name="Visited_20_Internet_20_Link">http://www.geocachingadmin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c_premium-member</dc:title>
  </office:meta>
</office:document-meta>
</file>