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openstreetmap.org/wiki/OSM_Map_On_Garmin/Download" text:style-name="Internet_20_link" text:visited-style-name="Visited_20_Internet_20_Link"> OSM OpenStreetMaps</text:a></text:p>
        </text:list-item>
        <text:list-item>
          <text:p text:style-name="List_20_1_Content"> <text:a xlink:type="simple" xlink:href="http://garmin.openstreetmap.nl" text:style-name="Internet_20_link" text:visited-style-name="Visited_20_Internet_20_Link"> OSM kaarten maken</text:a></text:p>
        </text:list-item>
        <text:list-item>
          <text:p text:style-name="List_20_1_Content"> <text:a xlink:type="simple" xlink:href="http://extract.bbbike.org/" text:style-name="Internet_20_link" text:visited-style-name="Visited_20_Internet_20_Link"> BBBike kaarten, gebied selecteren</text:a></text:p>
        </text:list-item>
        <text:list-item>
          <text:p text:style-name="List_20_1_Content"> <text:a xlink:type="simple" xlink:href="http://www.aighes.de/OSM/index.php" text:style-name="Internet_20_link" text:visited-style-name="Visited_20_Internet_20_Link"> Benelux</text:a></text:p>
        </text:list-item>
        <text:list-item>
          <text:p text:style-name="List_20_1_Content_Last"> <text:a xlink:type="simple" xlink:href="http://josm.openstreetmap.de/wiki/Download#Ubuntu" text:style-name="Internet_20_link" text:visited-style-name="Visited_20_Internet_20_Link"> Java OpenStreetMap Editor</text:a></text:p>
        </text:list-item>
      </text:list>
      <text:p text:style-name="Horizontal_20_Line"/>
      <text:p text:style-name="Text_20_body"><text:bookmark text:name="gc_kaarten"/>Terug naar <text:a xlink:type="simple" xlink:href="https://studie.famvisser.net/doku.php?id=geocaching" text:style-name="Internet_20_link" text:visited-style-name="Visited_20_Internet_20_Link">GeoCac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c_kaarten</dc:title>
  </office:meta>
</office:document-meta>
</file>