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roubaixinteractive.com/PlayGround/Binary_Conversion/Binary_To_Text.asp" text:style-name="Internet_20_link" text:visited-style-name="Visited_20_Internet_20_Link">binair naar tek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c_bin2txt</dc:title>
  </office:meta>
</office:document-meta>
</file>