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c_afbeeldingen"/><text:bookmark-start text:name="__RefHeading___afbeeldingen_1"/><text:bookmark-start text:name="afbeeldingen"/>Afbeeldingen<text:bookmark-end text:name="__RefHeading___afbeeldingen_1"/><text:bookmark-end text:name="afbeeldingen"/></text:h>
      <text:h text:style-name="Heading_20_5" text:outline-level="5"><text:bookmark-start text:name="__RefHeading___exif_information_2"/><text:bookmark-start text:name="exif_information"/>EXIF information<text:bookmark-end text:name="__RefHeading___exif_information_2"/><text:bookmark-end text:name="exif_information"/></text:h>
      <text:p text:style-name="Text_20_body"><text:a xlink:type="simple" xlink:href="http://regex.info/exif.cgi" text:style-name="Internet_20_link" text:visited-style-name="Visited_20_Internet_20_Link">http://regex.info/exif.cgi</text:a></text:p>
      <text:h text:style-name="Heading_20_5" text:outline-level="5"><text:bookmark-start text:name="__RefHeading___rar_zip_3"/><text:bookmark-start text:name="rar_zip"/>RAR &amp; ZIP<text:bookmark-end text:name="__RefHeading___rar_zip_3"/><text:bookmark-end text:name="rar_zip"/></text:h>
      <text:p text:style-name="Text_20_body">Het kan zijn dat een foto/afbeelding ook een .zip of .rar bestand bevat. Omdat de afbeelding header aan het begin van het bestand staat en de .rar/zip header aan het eind kan een afbeelding dus gewoon geladen worden en zichtbaar zijn. Wanneer hetzelfde bestand met een archiver, zoals (win)rar of (un)zip, geopend wordt zal het bijgevoegde gecomprimeerde bestand getoond worden.
Maken van een dergelijk bestand</text:p>
      <text:p text:style-name="Preformatted_20_Text">maak een .zip bestand van tekstbestand<text:line-break/>voeg de .jpg en .zip samen in een nieuwe .jpg</text:p>
      <text:list text:style-name="List_20_1" text:continue-numbering="false">
        <text:list-item>
          <text:p text:style-name="LastListParagraph_List_20_1_Content_First"> Linux</text:p>
        </text:list-item>
      </text:list>
      <text:p text:style-name="Text_20_body">  cat foto.jpg tekst.zip &gt; nieuwefoto.jpg</text:p>
      <text:list text:style-name="List_20_1" text:continue-numbering="false">
        <text:list-item>
          <text:p text:style-name="LastListParagraph_List_20_1_Content_First"> Windows</text:p>
        </text:list-item>
      </text:list>
      <text:p text:style-name="Text_20_body">  copy /b foto.jpg + tekst.rar nieuwefoto.jpg</text:p>
      <text:list text:style-name="List_20_1" text:continue-numbering="false">
        <text:list-item>
          <text:p text:style-name="LastListParagraph_List_20_1_Content_First"> Uitpakken</text:p>
        </text:list-item>
      </text:list>
      <text:p text:style-name="Text_20_body">  rename .jpg naar .rar of .zip en unrar/zip het bestand</text:p>
      <text:h text:style-name="Heading_20_5" text:outline-level="5"><text:bookmark-start text:name="__RefHeading___reverse_image_search_4"/><text:bookmark-start text:name="reverse_image_search"/>Reverse Image Search<text:bookmark-end text:name="__RefHeading___reverse_image_search_4"/><text:bookmark-end text:name="reverse_image_search"/></text:h>
      <text:p text:style-name="Text_20_body"><text:a xlink:type="simple" xlink:href="http://www.tineye.com" text:style-name="Internet_20_link" text:visited-style-name="Visited_20_Internet_20_Link">http://www.tineye.com</text:a><text:line-break/>
Tineye heeft ook een Firefox Add-on, maakt het nog makkelijker.</text:p>
      <text:p text:style-name="Horizontal_20_Line"/>
      <text:p text:style-name="Text_20_body"><text:a xlink:type="simple" xlink:href="http://wiki.famvisser.net/doku.php?id=geocaching" text:style-name="Internet_20_link" text:visited-style-name="Visited_20_Internet_20_Link"> Terug naar GeoCaching</text:a></text:p>
      <text:h text:style-name="Heading_20_5" text:outline-level="5"><text:bookmark-start text:name="__RefHeading___stereogram_5"/><text:bookmark-start text:name="stereogram"/>Stereogram<text:bookmark-end text:name="__RefHeading___stereogram_5"/><text:bookmark-end text:name="stereogra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c_afbeeldingen</dc:title>
  </office:meta>
</office:document-meta>
</file>