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alaten" text:style-name="Internet_20_link" text:visited-style-name="Visited_20_Internet_20_Link">Terug naar Boek index</text:a> </text:p>
          </table:table-cell>
        </table:table-row>
      </table:table>
      <text:h text:style-name="Heading_20_2" text:outline-level="2"><text:bookmark text:name="galaten2"/><text:bookmark-start text:name="__RefHeading___galaten_2_1"/><text:bookmark-start text:name="galaten_2"/>Galaten 2<text:bookmark-end text:name="__RefHeading___galaten_2_1"/><text:bookmark-end text:name="galaten_2"/></text:h>
      <text:p text:style-name="Text_20_body"><text:line-break/><text:a xlink:type="simple" xlink:href="https://studie.famvisser.net/doku.php?id=galaten2-1" text:style-name="Internet_20_link" text:visited-style-name="Visited_20_Internet_20_Link">1 </text:a> Daarna ging ik na verloop van veertien jaar weder naar Jeruzalem met Barnabas en nam ook Titus mede;
<text:line-break/><text:a xlink:type="simple" xlink:href="https://studie.famvisser.net/doku.php?id=galaten2-2" text:style-name="Internet_20_link" text:visited-style-name="Visited_20_Internet_20_Link">2 </text:a> En ik ging op grond van een openbaring. En ik legde hun het evangelie voor, dat ik onder de heidenen verkondig, afzonderlijk echter aan hen, die in aanzien waren, opdat ik niet vruchteloos liep of gelopen had.
<text:line-break/><text:a xlink:type="simple" xlink:href="https://studie.famvisser.net/doku.php?id=galaten2-3" text:style-name="Internet_20_link" text:visited-style-name="Visited_20_Internet_20_Link">3 </text:a> Maar zelfs Titus, die bij mij was, werd, ofschoon hij een Griek was, toch niet gedwongen zich te laten besnijden;
<text:line-break/><text:a xlink:type="simple" xlink:href="https://studie.famvisser.net/doku.php?id=galaten2-4" text:style-name="Internet_20_link" text:visited-style-name="Visited_20_Internet_20_Link">4 </text:a> En dat met het oog op de binnengedrongen valse broeders, lieden, die waren binnengeslopen, om onze vrijheid, die wij in Christus Jezus hebben, te bespieden, en zo ons tot slavernij te brengen.
<text:line-break/><text:a xlink:type="simple" xlink:href="https://studie.famvisser.net/doku.php?id=galaten2-5" text:style-name="Internet_20_link" text:visited-style-name="Visited_20_Internet_20_Link">5 </text:a> Wij zijn voor hen geen ogenblik gedwee uit de weg gegaan, opdat de waarheid van het evangelie ook verder bij u zou blijven.
<text:line-break/><text:a xlink:type="simple" xlink:href="https://studie.famvisser.net/doku.php?id=galaten2-6" text:style-name="Internet_20_link" text:visited-style-name="Visited_20_Internet_20_Link">6 </text:a> Maar wat hen betreft, die in zeker aanzien waren (wat zij vroeger geweest mogen zijn, doet er voor mij niets toe: God ziet de persoon niet aan) mij immers hebben zij, die in aanzien waren, verder niets opgelegd.
<text:line-break/><text:a xlink:type="simple" xlink:href="https://studie.famvisser.net/doku.php?id=galaten2-7" text:style-name="Internet_20_link" text:visited-style-name="Visited_20_Internet_20_Link">7 </text:a> Maar integendeel: toen zij zagen, dat mij de prediking van het evangelie aan de onbesnedenen toevertrouwd was, gelijk aan Petrus die aan de besnedenen,
<text:line-break/><text:a xlink:type="simple" xlink:href="https://studie.famvisser.net/doku.php?id=galaten2-8" text:style-name="Internet_20_link" text:visited-style-name="Visited_20_Internet_20_Link">8 </text:a> (Immers Hij, die Petrus kracht gaf om apostel te zijn voor de besnedenen, gaf die kracht ook aan mij voor de heidenen),
<text:line-break/><text:a xlink:type="simple" xlink:href="https://studie.famvisser.net/doku.php?id=galaten2-9" text:style-name="Internet_20_link" text:visited-style-name="Visited_20_Internet_20_Link">9 </text:a> En toen zij de genade, die mij geschonken was, opmerkten, reikten Jakobus, Kefas en Johannes, die voor steunpilaren golden, mij en Barnabas de broederhand: wij zouden naar de heidenen, zij naar de besnedenen gaan.
<text:line-break/><text:a xlink:type="simple" xlink:href="https://studie.famvisser.net/doku.php?id=galaten2-10" text:style-name="Internet_20_link" text:visited-style-name="Visited_20_Internet_20_Link">10 </text:a> Alleen moesten wij de armen blijven gedenken, en ik heb mij dan ook beijverd dat vooral te doen.
<text:line-break/><text:a xlink:type="simple" xlink:href="https://studie.famvisser.net/doku.php?id=galaten2-11" text:style-name="Internet_20_link" text:visited-style-name="Visited_20_Internet_20_Link">11 </text:a> Maar toen Kefas te Antiochie gekomen was, heb ik mij openlijk tegen hem verzet, omdat het ongelijk aan zijn kant was.
<text:line-break/><text:a xlink:type="simple" xlink:href="https://studie.famvisser.net/doku.php?id=galaten2-12" text:style-name="Internet_20_link" text:visited-style-name="Visited_20_Internet_20_Link">12 </text:a> Want voordat sommigen uit de kring van Jakobus gekomen waren, at hij met de heidenen aan een tafel, maar toen zij kwamen, trok hij zich terug en zonderde zich af uit vrees voor de besnedenen.
<text:line-break/><text:a xlink:type="simple" xlink:href="https://studie.famvisser.net/doku.php?id=galaten2-13" text:style-name="Internet_20_link" text:visited-style-name="Visited_20_Internet_20_Link">13 </text:a> En ook de overige Joden huichelden met hem mede, zodat zelfs Barnabas zich liet medeslepen door hun huichelarij.
<text:line-break/><text:a xlink:type="simple" xlink:href="https://studie.famvisser.net/doku.php?id=galaten2-14" text:style-name="Internet_20_link" text:visited-style-name="Visited_20_Internet_20_Link">14 </text:a> Maar toen ik zag, dat zij niet de rechte weg bewandelden naar de waarheid van het evangelie, zeide ik tot Kefas ten aanhoren van allen: Indien gij, die een Jood zijt, naar heidens en niet naar Joods gebruik leeft, hoe kunt gij dan de heidenen dwingen zich als Joden te gedragen?
<text:line-break/><text:a xlink:type="simple" xlink:href="https://studie.famvisser.net/doku.php?id=galaten2-15" text:style-name="Internet_20_link" text:visited-style-name="Visited_20_Internet_20_Link">15 </text:a> Wij, geboren Joden, en geen zondaars uit de heidenen,
<text:line-break/><text:a xlink:type="simple" xlink:href="https://studie.famvisser.net/doku.php?id=galaten2-16" text:style-name="Internet_20_link" text:visited-style-name="Visited_20_Internet_20_Link">16 </text:a> Wetende, dat de mens niet gerechtvaardigd wordt uit werken der wet, maar door het geloof in Christus Jezus, zijn ook zelf tot het geloof in Christus Jezus gekomen, om gerechtvaardigd te worden uit het geloof in Christus en niet uit werken der wet. Want uit werken der wet zal geen vlees gerechtvaardigd worden.
<text:line-break/><text:a xlink:type="simple" xlink:href="https://studie.famvisser.net/doku.php?id=galaten2-17" text:style-name="Internet_20_link" text:visited-style-name="Visited_20_Internet_20_Link">17 </text:a> Maar indien wij, trachtende in Christus gerechtvaardigd te worden, ook zelf zijn gebleken zondaars te zijn, staat Christus dan in dienst der zonde? Volstrekt niet.
<text:line-break/><text:a xlink:type="simple" xlink:href="https://studie.famvisser.net/doku.php?id=galaten2-18" text:style-name="Internet_20_link" text:visited-style-name="Visited_20_Internet_20_Link">18 </text:a> Immers, indien ik hetgeen ik afgebroken heb, weder opbouw, bewijs ik daardoor, dat ik zelf een overtreder ben.
<text:line-break/><text:a xlink:type="simple" xlink:href="https://studie.famvisser.net/doku.php?id=galaten2-19" text:style-name="Internet_20_link" text:visited-style-name="Visited_20_Internet_20_Link">19 </text:a> Want ik ben door de wet voor de wet gestorven om voor God te leven.
<text:line-break/><text:a xlink:type="simple" xlink:href="https://studie.famvisser.net/doku.php?id=galaten2-20" text:style-name="Internet_20_link" text:visited-style-name="Visited_20_Internet_20_Link">20 </text:a> Met Christus ben ik gekruisigd, en toch leef ik, [dat] [is], niet meer mijn ik, maar Christus leeft in mij. En voor zover ik nu [nog] in het vlees leef, leef ik door het geloof in de Zoon van God, die mij heeft liefgehad en Zich voor mij heeft overgegeven.
<text:line-break/><text:a xlink:type="simple" xlink:href="https://studie.famvisser.net/doku.php?id=galaten2-21" text:style-name="Internet_20_link" text:visited-style-name="Visited_20_Internet_20_Link">21 </text:a> Ik ontneem aan de genade Gods haar kracht niet; want indien er gerechtigheid door de wet is, dan is Christus tevergeefs gestorven.</text:p>
      <table:table table:style-name="Table">
        <table:table-column/>
        <table:table-column/>
        <table:table-row>
          <table:table-cell office:value-type="string" table:style-name="tableheader">
            <text:p text:style-name="Table_20_Heading"> <text:a xlink:type="simple" xlink:href="https://studie.famvisser.net/doku.php?id=galat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alat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laten2</dc:title>
  </office:meta>
</office:document-meta>
</file>