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alaten1-2"/><text:bookmark-start text:name="__RefHeading___galaten_12_1"/><text:bookmark-start text:name="galaten_12"/>Galaten 1:2<text:bookmark-end text:name="__RefHeading___galaten_12_1"/><text:bookmark-end text:name="galaten_12"/></text:h>
      <text:p text:style-name="Text_20_body">Galatië is een gebied, geen afzonderlijke plaats. Er waren meerdere gemeenten, plaatsen van samenkomst, in Galatië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laten1-2</dc:title>
  </office:meta>
</office:document-meta>
</file>