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alaten1-1"/><text:bookmark-start text:name="__RefHeading___galaten_11_1"/><text:bookmark-start text:name="galaten_11"/>Galaten 1:1<text:bookmark-end text:name="__RefHeading___galaten_11_1"/><text:bookmark-end text:name="galaten_11"/></text:h>
      <text:p text:style-name="Text_20_body">Paulus heeft zijn evangelie niet van mensen maar direct van Yeshua z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laten1-1</dc:title>
  </office:meta>
</office:document-meta>
</file>