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alaten1"/><text:bookmark-start text:name="__RefHeading___galaten_1_1"/><text:bookmark-start text:name="galaten_1"/>Galaten 1<text:bookmark-end text:name="__RefHeading___galaten_1_1"/><text:bookmark-end text:name="galaten_1"/></text:h>
      <text:p text:style-name="Text_20_body"><text:line-break/><text:a xlink:type="simple" xlink:href="https://studie.famvisser.net/doku.php?id=galaten1-1" text:style-name="Internet_20_link" text:visited-style-name="Visited_20_Internet_20_Link">1 </text:a> Paulus, een apostel, niet vanwege mensen, noch door een mens, maar door Jezus Christus, en God, de Vader, die Hem opgewekt heeft uit de doden,
<text:line-break/><text:a xlink:type="simple" xlink:href="https://studie.famvisser.net/doku.php?id=galaten1-2" text:style-name="Internet_20_link" text:visited-style-name="Visited_20_Internet_20_Link">2 </text:a> En al de broeders, die bij mij zijn, aan de gemeenten van Galatie:
<text:line-break/><text:a xlink:type="simple" xlink:href="https://studie.famvisser.net/doku.php?id=galaten1-3" text:style-name="Internet_20_link" text:visited-style-name="Visited_20_Internet_20_Link">3 </text:a> Genade zij u en vrede van God, onze Vader, en van de Here Jezus Christus,
<text:line-break/><text:a xlink:type="simple" xlink:href="https://studie.famvisser.net/doku.php?id=galaten1-4" text:style-name="Internet_20_link" text:visited-style-name="Visited_20_Internet_20_Link">4 </text:a> Die Zichzelf gegeven heeft voor onze zonden, om ons te trekken uit de tegenwoordige boze wereld, naar de wil van onze God en Vader,
<text:line-break/><text:a xlink:type="simple" xlink:href="https://studie.famvisser.net/doku.php?id=galaten1-5" text:style-name="Internet_20_link" text:visited-style-name="Visited_20_Internet_20_Link">5 </text:a> Aan wie de heerlijkheid zij in alle eeuwigheid! Amen.
<text:line-break/><text:a xlink:type="simple" xlink:href="https://studie.famvisser.net/doku.php?id=galaten1-6" text:style-name="Internet_20_link" text:visited-style-name="Visited_20_Internet_20_Link">6 </text:a> Het verbaast mij, dat gij u zo schielijk van degene, die u door de genade van Christus geroepen heeft, laat afbrengen tot een ander evangelie,
<text:line-break/><text:a xlink:type="simple" xlink:href="https://studie.famvisser.net/doku.php?id=galaten1-7" text:style-name="Internet_20_link" text:visited-style-name="Visited_20_Internet_20_Link">7 </text:a> En dat is geen evangelie. Er zijn echter sommigen, die u in verwarring brengen en het evangelie van Christus willen verdraaien.
<text:line-break/><text:a xlink:type="simple" xlink:href="https://studie.famvisser.net/doku.php?id=galaten1-8" text:style-name="Internet_20_link" text:visited-style-name="Visited_20_Internet_20_Link">8 </text:a> Maar ook al zouden wij, of een engel uit de hemel, u een evangelie verkondigen, afwijkend van hetgeen wij u verkondigd hebben, die zij vervloekt!
<text:line-break/><text:a xlink:type="simple" xlink:href="https://studie.famvisser.net/doku.php?id=galaten1-9" text:style-name="Internet_20_link" text:visited-style-name="Visited_20_Internet_20_Link">9 </text:a> Gelijk wij vroeger reeds gezegd hebben, zeg ik thans nog eens: indien iemand u een evangelie predikt, afwijkend van hetgeen gij ontvangen hebt, die zij vervloekt!
<text:line-break/><text:a xlink:type="simple" xlink:href="https://studie.famvisser.net/doku.php?id=galaten1-10" text:style-name="Internet_20_link" text:visited-style-name="Visited_20_Internet_20_Link">10 </text:a> Tracht ik thans mensen te winnen, of God? Of zoek ik mensen te behagen? Indien ik nog mensen trachtte te behagen, zou ik geen dienstknecht van Christus zijn.
<text:line-break/><text:a xlink:type="simple" xlink:href="https://studie.famvisser.net/doku.php?id=galaten1-11" text:style-name="Internet_20_link" text:visited-style-name="Visited_20_Internet_20_Link">11 </text:a> Want ik maak u bekend, broeders, dat het evangelie, hetwelk door mij verkondigd is, niet is naar de mens.
<text:line-break/><text:a xlink:type="simple" xlink:href="https://studie.famvisser.net/doku.php?id=galaten1-12" text:style-name="Internet_20_link" text:visited-style-name="Visited_20_Internet_20_Link">12 </text:a> Want ik heb het ook niet van een mens ontvangen of geleerd, maar door openbaring van Jezus Christus.
<text:line-break/><text:a xlink:type="simple" xlink:href="https://studie.famvisser.net/doku.php?id=galaten1-13" text:style-name="Internet_20_link" text:visited-style-name="Visited_20_Internet_20_Link">13 </text:a> Want gij hebt gehoord van mijn vroegere wandel in het Jodendom: ik heb de gemeente Gods bovenmate vervolgd en getracht haar uit te roeien,
<text:line-break/><text:a xlink:type="simple" xlink:href="https://studie.famvisser.net/doku.php?id=galaten1-14" text:style-name="Internet_20_link" text:visited-style-name="Visited_20_Internet_20_Link">14 </text:a> En in het Jodendom heb ik het verder gebracht dan vele van [mijn] tijdgenoten onder mijn volk, als hartstochtelijk ijveraar voor mijn voorvaderlijke overleveringen.
<text:line-break/><text:a xlink:type="simple" xlink:href="https://studie.famvisser.net/doku.php?id=galaten1-15" text:style-name="Internet_20_link" text:visited-style-name="Visited_20_Internet_20_Link">15 </text:a> Maar toen het Hem, die mij van de schoot mijner moeder aan afgezonderd en door zijn genade geroepen heeft, behaagd had,
<text:line-break/><text:a xlink:type="simple" xlink:href="https://studie.famvisser.net/doku.php?id=galaten1-16" text:style-name="Internet_20_link" text:visited-style-name="Visited_20_Internet_20_Link">16 </text:a> Zijn Zoon in mij te openbaren, opdat ik Hem onder de heidenen verkondigen zou, ben ik geen ogenblik te rade gegaan met vlees en bloed;
<text:line-break/><text:a xlink:type="simple" xlink:href="https://studie.famvisser.net/doku.php?id=galaten1-17" text:style-name="Internet_20_link" text:visited-style-name="Visited_20_Internet_20_Link">17 </text:a> Ook ben ik niet naar Jeruzalem gereisd tot hen, die reeds voor mij apostelen waren, maar ik ben naar Arabie vertrokken en vandaar naar Damascus teruggekeerd.
<text:line-break/><text:a xlink:type="simple" xlink:href="https://studie.famvisser.net/doku.php?id=galaten1-18" text:style-name="Internet_20_link" text:visited-style-name="Visited_20_Internet_20_Link">18 </text:a> Daarop ging ik drie jaar later naar Jeruzalem, om Kefas te bezoeken, en ik bleef vijftien dagen bij hem;
<text:line-break/><text:a xlink:type="simple" xlink:href="https://studie.famvisser.net/doku.php?id=galaten1-19" text:style-name="Internet_20_link" text:visited-style-name="Visited_20_Internet_20_Link">19 </text:a> En ik zag geen ander van de apostelen dan Jakobus, de broeder des Heren.
<text:line-break/><text:a xlink:type="simple" xlink:href="https://studie.famvisser.net/doku.php?id=galaten1-20" text:style-name="Internet_20_link" text:visited-style-name="Visited_20_Internet_20_Link">20 </text:a> Wat ik u schrijf, zie, voor het aangezicht van God, ik lieg niet.
<text:line-break/><text:a xlink:type="simple" xlink:href="https://studie.famvisser.net/doku.php?id=galaten1-21" text:style-name="Internet_20_link" text:visited-style-name="Visited_20_Internet_20_Link">21 </text:a> Daarna ben ik gegaan naar de streken van Syrie en van Cilicie.
<text:line-break/><text:a xlink:type="simple" xlink:href="https://studie.famvisser.net/doku.php?id=galaten1-22" text:style-name="Internet_20_link" text:visited-style-name="Visited_20_Internet_20_Link">22 </text:a> En ik was aan de gemeenten van Christus in Judea van aanzien onbekend.
<text:line-break/><text:a xlink:type="simple" xlink:href="https://studie.famvisser.net/doku.php?id=galaten1-23" text:style-name="Internet_20_link" text:visited-style-name="Visited_20_Internet_20_Link">23 </text:a> Alleen hoorden zij telkens: hij, die ons vroeger vervolgde, verkondigt nu het geloof, dat hij tevoren trachtte uit te roeien.
<text:line-break/><text:a xlink:type="simple" xlink:href="https://studie.famvisser.net/doku.php?id=galaten1-24" text:style-name="Internet_20_link" text:visited-style-name="Visited_20_Internet_20_Link">24 </text:a> En zij verheerlijkten God in mij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alat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1</dc:title>
  </office:meta>
</office:document-meta>
</file>