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tp_server"/><text:bookmark-start text:name="__RefHeading___ftp_server_1"/><text:bookmark-start text:name="ftp_server"/>FTP Server<text:bookmark-end text:name="__RefHeading___ftp_server_1"/><text:bookmark-end text:name="ftp_server"/></text:h>
      <text:h text:style-name="Heading_20_4" text:outline-level="4"><text:bookmark-start text:name="__RefHeading___aanpassing_om_de_root_van_ftp_naar_andere_directory_te_zetten_2"/><text:bookmark-start text:name="aanpassing_om_de_root_van_ftp_naar_andere_directory_te_zetten"/>Aanpassing om de root van FTP naar andere directory te zetten<text:bookmark-end text:name="__RefHeading___aanpassing_om_de_root_van_ftp_naar_andere_directory_te_zetten_2"/><text:bookmark-end text:name="aanpassing_om_de_root_van_ftp_naar_andere_directory_te_zetten"/></text:h>
      <text:p text:style-name="Text_20_body">pas /etc/vsftpd.conf aan met als laatste regel:</text:p>
      <text:p text:style-name="Preformatted_20_Text"> local_root=/var/www/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tp_server</dc:title>
  </office:meta>
</office:document-meta>
</file>