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filippenzen" text:style-name="Internet_20_link" text:visited-style-name="Visited_20_Internet_20_Link">Terug naar Boek index</text:a> </text:p>
          </table:table-cell>
        </table:table-row>
      </table:table>
      <text:h text:style-name="Heading_20_2" text:outline-level="2"><text:bookmark text:name="filippenzen3"/><text:bookmark-start text:name="__RefHeading___filippenzen_3_1"/><text:bookmark-start text:name="filippenzen_3"/>Filippenzen 3<text:bookmark-end text:name="__RefHeading___filippenzen_3_1"/><text:bookmark-end text:name="filippenzen_3"/></text:h>
      <text:p text:style-name="Text_20_body"><text:line-break/><text:a xlink:type="simple" xlink:href="https://studie.famvisser.net/doku.php?id=filippenzen3-1" text:style-name="Internet_20_link" text:visited-style-name="Visited_20_Internet_20_Link">1 </text:a> Overigens, mijn broeders, verblijdt u in de Here! Hetzelfde aan u te schrijven is voor mij niet verdrietig en voor u is het veilig.
<text:line-break/><text:a xlink:type="simple" xlink:href="https://studie.famvisser.net/doku.php?id=filippenzen3-2" text:style-name="Internet_20_link" text:visited-style-name="Visited_20_Internet_20_Link">2 </text:a> Let op de honden, let op de slechte arbeiders, let op de versnijdenis!
<text:line-break/><text:a xlink:type="simple" xlink:href="https://studie.famvisser.net/doku.php?id=filippenzen3-3" text:style-name="Internet_20_link" text:visited-style-name="Visited_20_Internet_20_Link">3 </text:a> Want wij zijn de besnijdenis, die door de Geest Gods Hem dienen, die in Christus Jezus roemen en niet op vlees vertrouwen.
<text:line-break/><text:a xlink:type="simple" xlink:href="https://studie.famvisser.net/doku.php?id=filippenzen3-4" text:style-name="Internet_20_link" text:visited-style-name="Visited_20_Internet_20_Link">4 </text:a> Ofschoon ik voor mij wel reden zou hebben om ook op vlees vertrouwen te stellen. Indien een ander meent op vlees te kunnen vertrouwen, ik nog meer:
<text:line-break/><text:a xlink:type="simple" xlink:href="https://studie.famvisser.net/doku.php?id=filippenzen3-5" text:style-name="Internet_20_link" text:visited-style-name="Visited_20_Internet_20_Link">5 </text:a> Besneden ten achtsten dage, uit het volk Israel, van de stam Benjamin,
<text:line-break/><text:a xlink:type="simple" xlink:href="https://studie.famvisser.net/doku.php?id=filippenzen3-6" text:style-name="Internet_20_link" text:visited-style-name="Visited_20_Internet_20_Link">6 </text:a> Een Hebreeer uit de Hebreeen, naar de wet een Farizeeer, naar mijn ijver een vervolger van de gemeente, naar de gerechtigheid der wet onberispelijk.
<text:line-break/><text:a xlink:type="simple" xlink:href="https://studie.famvisser.net/doku.php?id=filippenzen3-7" text:style-name="Internet_20_link" text:visited-style-name="Visited_20_Internet_20_Link">7 </text:a> Maar alles wat mij winst was, heb ik om Christus' wil schade geacht.
<text:line-break/><text:a xlink:type="simple" xlink:href="https://studie.famvisser.net/doku.php?id=filippenzen3-8" text:style-name="Internet_20_link" text:visited-style-name="Visited_20_Internet_20_Link">8 </text:a> Voorzeker, ik acht zelfs alles schade, omdat de kennis van Christus Jezus, mijn Here, dat alles te boven gaat. Om zijnentwil heb ik dit alles prijsgegeven en houd het voor vuilnis, opdat ik Christus moge winnen,
<text:line-break/><text:a xlink:type="simple" xlink:href="https://studie.famvisser.net/doku.php?id=filippenzen3-9" text:style-name="Internet_20_link" text:visited-style-name="Visited_20_Internet_20_Link">9 </text:a> En in Hem moge blijken niet een eigen gerechtigheid, uit de wet, te bezitten, maar de gerechtigheid door het geloof in Christus, welke uit God is op de grond van het geloof.
<text:line-break/><text:a xlink:type="simple" xlink:href="https://studie.famvisser.net/doku.php?id=filippenzen3-10" text:style-name="Internet_20_link" text:visited-style-name="Visited_20_Internet_20_Link">10 </text:a> [Dit] [alles] om Hem te kennen en de kracht zijner opstanding en de gemeenschap aan zijn lijden, of ik, aan zijn dood gelijkvormig wordende,
<text:line-break/><text:a xlink:type="simple" xlink:href="https://studie.famvisser.net/doku.php?id=filippenzen3-11" text:style-name="Internet_20_link" text:visited-style-name="Visited_20_Internet_20_Link">11 </text:a> Zou mogen komen tot de opstanding uit de doden.
<text:line-break/><text:a xlink:type="simple" xlink:href="https://studie.famvisser.net/doku.php?id=filippenzen3-12" text:style-name="Internet_20_link" text:visited-style-name="Visited_20_Internet_20_Link">12 </text:a> Niet, dat ik het reeds zou verkregen hebben of reeds volmaakt zou zijn, maar ik jaag ernaar, of ik het ook grijpen mocht, omdat ik ook door Christus Jezus gegrepen ben.
<text:line-break/><text:a xlink:type="simple" xlink:href="https://studie.famvisser.net/doku.php?id=filippenzen3-13" text:style-name="Internet_20_link" text:visited-style-name="Visited_20_Internet_20_Link">13 </text:a> Broeders, ik voor mij acht niet, dat ik het reeds gegrepen heb,
<text:line-break/><text:a xlink:type="simple" xlink:href="https://studie.famvisser.net/doku.php?id=filippenzen3-14" text:style-name="Internet_20_link" text:visited-style-name="Visited_20_Internet_20_Link">14 </text:a> Maar een ding [doe] [ik]: vergetende hetgeen achter mij ligt en mij uitstrekkende naar hetgeen voor mij ligt, jaag ik naar het doel, om de prijs der roeping Gods, die van boven is, in Christus Jezus.
<text:line-break/><text:a xlink:type="simple" xlink:href="https://studie.famvisser.net/doku.php?id=filippenzen3-15" text:style-name="Internet_20_link" text:visited-style-name="Visited_20_Internet_20_Link">15 </text:a> Laten wij dan allen, die volmaakt zijn, aldus gezind zijn. En indien gij op enig punt anders gezind zijt, God zal u ook dat openbaren;
<text:line-break/><text:a xlink:type="simple" xlink:href="https://studie.famvisser.net/doku.php?id=filippenzen3-16" text:style-name="Internet_20_link" text:visited-style-name="Visited_20_Internet_20_Link">16 </text:a> Maar hetgeen wij bereikt hebben, in dat spoor dan ook verder!
<text:line-break/><text:a xlink:type="simple" xlink:href="https://studie.famvisser.net/doku.php?id=filippenzen3-17" text:style-name="Internet_20_link" text:visited-style-name="Visited_20_Internet_20_Link">17 </text:a> Weest allen mijn navolgers, broeders, en ziet op hen, die evenzo wandelen, gelijk gij ons tot voorbeeld hebt.
<text:line-break/><text:a xlink:type="simple" xlink:href="https://studie.famvisser.net/doku.php?id=filippenzen3-18" text:style-name="Internet_20_link" text:visited-style-name="Visited_20_Internet_20_Link">18 </text:a> Want velen wandelen (ik heb het u dikwijls van hen gezegd, maar nu zeg ik het ook wenende) als vijanden van het kruis van Christus.
<text:line-break/><text:a xlink:type="simple" xlink:href="https://studie.famvisser.net/doku.php?id=filippenzen3-19" text:style-name="Internet_20_link" text:visited-style-name="Visited_20_Internet_20_Link">19 </text:a> Hun einde is het verderf, hun God is de buik, hun eer stellen zij in hun schande, zij zijn aardsgezind.
<text:line-break/><text:a xlink:type="simple" xlink:href="https://studie.famvisser.net/doku.php?id=filippenzen3-20" text:style-name="Internet_20_link" text:visited-style-name="Visited_20_Internet_20_Link">20 </text:a> Want wij zijn burgers van een rijk in de hemelen, waaruit wij ook de Here Jezus Christus als verlosser verwachten,
<text:line-break/><text:a xlink:type="simple" xlink:href="https://studie.famvisser.net/doku.php?id=fillippenzen3-21" text:style-name="Internet_20_link" text:visited-style-name="Visited_20_Internet_20_Link">21 </text:a> die ons vernederd lichaam veranderen zal, zodat het aan zijn verheerlijkt lichaam gelijkvormig wordt, naar de kracht, waarmede Hij ook alle dingen Zich kan onderwerpen.</text:p>
      <table:table table:style-name="Table">
        <table:table-column/>
        <table:table-column/>
        <table:table-row>
          <table:table-cell office:value-type="string" table:style-name="tableheader">
            <text:p text:style-name="Table_20_Heading"> <text:a xlink:type="simple" xlink:href="https://studie.famvisser.net/doku.php?id=filippenzen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filippenz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ilippenzen3</dc:title>
  </office:meta>
</office:document-meta>
</file>