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acebook_like-button"/>Facebook Like-Button in sidebar</text:span></text:p>
      <text:list text:style-name="List_20_1" text:continue-numbering="false">
        <text:list-item>
          <text:p text:style-name="List_20_1_Content_First"> Ga naar .. <text:a xlink:type="simple" xlink:href="https://developers.facebook.com/docs/plugins/like-button" text:style-name="Internet_20_link" text:visited-style-name="Visited_20_Internet_20_Link"> developers.facebook</text:a></text:p>
        </text:list-item>
        <text:list-item>
          <text:p text:style-name="List_20_1_Content"> Vul hier je profile-url in  (bijvoorbeeld: <text:a xlink:type="simple" xlink:href="https://www.facebook.com/Creavidesign" text:style-name="Internet_20_link" text:visited-style-name="Visited_20_Internet_20_Link">https://www.facebook.com/Creavidesign</text:a>)</text:p>
        </text:list-item>
        <text:list-item>
          <text:p text:style-name="List_20_1_Content"> Maak een keuze uit de verschillende opties</text:p>
        </text:list-item>
        <text:list-item>
          <text:p text:style-name="List_20_1_Content"> Druk op 'Get Code'</text:p>
        </text:list-item>
        <text:list-item>
          <text:p text:style-name="List_20_1_Content"> Kopieer de IFrame code</text:p>
        </text:list-item>
        <text:list-item>
          <text:p text:style-name="List_20_1_Content"> In beheeromgeving van website, ga je naar Weergave/ Widgets.</text:p>
        </text:list-item>
        <text:list-item>
          <text:p text:style-name="List_20_1_Content"> Zet een textbox in de desbetreffende sidebar. </text:p>
        </text:list-item>
        <text:list-item>
          <text:p text:style-name="List_20_1_Content"> Paste hierin de code. </text:p>
        </text:list-item>
        <text:list-item>
          <text:p text:style-name="List_20_1_Content_Last"> Save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cebook_like-button</dc:title>
  </office:meta>
</office:document-meta>
</file>