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cebook_like-box"/>Facebook Like-Box in sidebar</text:span></text:p>
      <text:p text:style-name="Text_20_body">Dit lijkt op de Like-Button… alleen krijg je net iets meer te zien. Je kunt een banner kiezen en je logo tonen.</text:p>
      <text:p text:style-name="Text_20_body">Verder zie je niet 1 rijtje vrienden-foto's, maar zoveel als je hebt (of zoveel als in de beschikbare ruimte kan)</text:p>
      <text:list text:style-name="List_20_1" text:continue-numbering="false">
        <text:list-item>
          <text:p text:style-name="List_20_1_Content_First"> Ga naar .. <text:a xlink:type="simple" xlink:href="https://developers.facebook.com/docs/plugins/like-box-for-pages" text:style-name="Internet_20_link" text:visited-style-name="Visited_20_Internet_20_Link"> developers.facebook</text:a></text:p>
        </text:list-item>
        <text:list-item>
          <text:p text:style-name="List_20_1_Content"> Vul hier je profile-url in  (bijvoorbeeld: <text:a xlink:type="simple" xlink:href="https://www.facebook.com/Creavidesign" text:style-name="Internet_20_link" text:visited-style-name="Visited_20_Internet_20_Link">https://www.facebook.com/Creavidesign</text:a>)</text:p>
        </text:list-item>
        <text:list-item>
          <text:p text:style-name="List_20_1_Content"> Maak een keuze uit de verschillende opties</text:p>
        </text:list-item>
        <text:list-item>
          <text:p text:style-name="List_20_1_Content"> Druk op 'Get Code'</text:p>
        </text:list-item>
        <text:list-item>
          <text:p text:style-name="List_20_1_Content"> Kopieer de IFrame code</text:p>
        </text:list-item>
        <text:list-item>
          <text:p text:style-name="List_20_1_Content"> In beheeromgeving van website, ga je naar Weergave/ Widgets.</text:p>
        </text:list-item>
        <text:list-item>
          <text:p text:style-name="List_20_1_Content"> Zet een textbox in de desbetreffende sidebar. </text:p>
        </text:list-item>
        <text:list-item>
          <text:p text:style-name="List_20_1_Content"> Paste hierin de code. </text:p>
        </text:list-item>
        <text:list-item>
          <text:p text:style-name="List_20_1_Content_Last"> Sav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cebook_like-box</dc:title>
  </office:meta>
</office:document-meta>
</file>