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8"/><text:bookmark-start text:name="__RefHeading___ezra_8_1"/><text:bookmark-start text:name="ezra_8"/>Ezra 8<text:bookmark-end text:name="__RefHeading___ezra_8_1"/><text:bookmark-end text:name="ezra_8"/></text:h>
      <text:p text:style-name="Text_20_body"><text:line-break/><text:a xlink:type="simple" xlink:href="https://studie.famvisser.net/doku.php?id=ezra8-1" text:style-name="Internet_20_link" text:visited-style-name="Visited_20_Internet_20_Link">1 </text:a> Dit zijn hun familiehoofden en geslachtsregisters, namelijk degenen die onder de regering van koning Artachsasta met mij uit Babel optrokken:
<text:line-break/><text:a xlink:type="simple" xlink:href="https://studie.famvisser.net/doku.php?id=ezra8-2" text:style-name="Internet_20_link" text:visited-style-name="Visited_20_Internet_20_Link">2 </text:a> Van de zonen van Pinechas: Gersom; van de zonen van Itamar: Daniel; van de zonen van David: Chattus, de zoon van Sekanja;
<text:line-break/><text:a xlink:type="simple" xlink:href="https://studie.famvisser.net/doku.php?id=ezra8-3" text:style-name="Internet_20_link" text:visited-style-name="Visited_20_Internet_20_Link">3 </text:a> Van de zonen van Paros: Zekarja, en met hem waren honderd vijftig personen van het mannelijk geslacht in de registers opgetekend;
<text:line-break/><text:a xlink:type="simple" xlink:href="https://studie.famvisser.net/doku.php?id=ezra8-4" text:style-name="Internet_20_link" text:visited-style-name="Visited_20_Internet_20_Link">4 </text:a> Van de zonen van Pachat-moab: Eljehoenai, de zoon van Zerachja, en met hem tweehonderd personen van het mannelijk geslacht;
<text:line-break/><text:a xlink:type="simple" xlink:href="https://studie.famvisser.net/doku.php?id=ezra8-5" text:style-name="Internet_20_link" text:visited-style-name="Visited_20_Internet_20_Link">5 </text:a> Van de zonen van Zattu: Sekanja, de zoon van Jachaziel, en met hem driehonderd personen van het mannelijk geslacht;
<text:line-break/><text:a xlink:type="simple" xlink:href="https://studie.famvisser.net/doku.php?id=ezra8-6" text:style-name="Internet_20_link" text:visited-style-name="Visited_20_Internet_20_Link">6 </text:a> En van de zonen van Adin: Ebed, de zoon van Jonatan, en met hem vijftig personen van het mannelijk geslacht;
<text:line-break/><text:a xlink:type="simple" xlink:href="https://studie.famvisser.net/doku.php?id=ezra8-7" text:style-name="Internet_20_link" text:visited-style-name="Visited_20_Internet_20_Link">7 </text:a> Van de zonen van Elam: Jesaja, de zoon van Atalja, en met hem zeventig personen van het mannelijk geslacht;
<text:line-break/><text:a xlink:type="simple" xlink:href="https://studie.famvisser.net/doku.php?id=ezra8-8" text:style-name="Internet_20_link" text:visited-style-name="Visited_20_Internet_20_Link">8 </text:a> En van de zonen van Sefatja: Zebadja, de zoon van Michael, en met hem tachtig personen van het mannelijk geslacht;
<text:line-break/><text:a xlink:type="simple" xlink:href="https://studie.famvisser.net/doku.php?id=ezra8-9" text:style-name="Internet_20_link" text:visited-style-name="Visited_20_Internet_20_Link">9 </text:a> En van de zonen van Joab: Obadja, de zoon van Jechiel, en met hem tweehonderd achttien personen van het mannelijk geslacht;
<text:line-break/><text:a xlink:type="simple" xlink:href="https://studie.famvisser.net/doku.php?id=ezra8-10" text:style-name="Internet_20_link" text:visited-style-name="Visited_20_Internet_20_Link">10 </text:a> En van de zonen van Bani: Selomit, de zoon van Josifja, en met hem honderd zestig personen van het mannelijk geslacht;
<text:line-break/><text:a xlink:type="simple" xlink:href="https://studie.famvisser.net/doku.php?id=ezra8-11" text:style-name="Internet_20_link" text:visited-style-name="Visited_20_Internet_20_Link">11 </text:a> En van de zonen van Bebai: Zekarja, de zoon van Bebai, en met hem achtentwintig personen van het mannelijk geslacht;
<text:line-break/><text:a xlink:type="simple" xlink:href="https://studie.famvisser.net/doku.php?id=ezra8-12" text:style-name="Internet_20_link" text:visited-style-name="Visited_20_Internet_20_Link">12 </text:a> En van de zonen van Azgad: Jochanan, de zoon van Hakkatan, en met hem honderd tien personen van het mannelijk geslacht;
<text:line-break/><text:a xlink:type="simple" xlink:href="https://studie.famvisser.net/doku.php?id=ezra8-13" text:style-name="Internet_20_link" text:visited-style-name="Visited_20_Internet_20_Link">13 </text:a> En van de zonen van Adonikam: de lateren, en dit zijn hun namen: Elifelet, Jeiel, en Semaja, en met hen zestig personen van het mannelijk geslacht;
<text:line-break/><text:a xlink:type="simple" xlink:href="https://studie.famvisser.net/doku.php?id=ezra8-14" text:style-name="Internet_20_link" text:visited-style-name="Visited_20_Internet_20_Link">14 </text:a> En van de zonen van Bigwai: Utai en Zabbud en zeventig personen van het mannelijk geslacht.
<text:line-break/><text:a xlink:type="simple" xlink:href="https://studie.famvisser.net/doku.php?id=ezra8-15" text:style-name="Internet_20_link" text:visited-style-name="Visited_20_Internet_20_Link">15 </text:a> Ik vergaderde hen bij de rivier die naar Ahawa stroomt, en daar legerden wij ons drie dagen. Toen ik acht gaf op het volk en de priesters, vond ik daar niemand van de Levieten.
<text:line-break/><text:a xlink:type="simple" xlink:href="https://studie.famvisser.net/doku.php?id=ezra8-16" text:style-name="Internet_20_link" text:visited-style-name="Visited_20_Internet_20_Link">16 </text:a> Daarom zond ik Eliezer, Ariel, Semaja, Elnatan, Jarib, Elnatan, Natan, Zekarja, Mesullam, hoofden, en Jojarib en Elnatan, leraren,
<text:line-break/><text:a xlink:type="simple" xlink:href="https://studie.famvisser.net/doku.php?id=ezra8-17" text:style-name="Internet_20_link" text:visited-style-name="Visited_20_Internet_20_Link">17 </text:a> En verstrekte hun een opdracht voor Iddo, het hoofd in de plaats Kasifja, en ik gaf hun de woorden in de mond, die zij moesten spreken tot Iddo, zijn broeders en de tempelhorigen, in de plaats Kasifja, dat zij ons dienaren zouden brengen voor het huis van onze God.
<text:line-break/><text:a xlink:type="simple" xlink:href="https://studie.famvisser.net/doku.php?id=ezra8-18" text:style-name="Internet_20_link" text:visited-style-name="Visited_20_Internet_20_Link">18 </text:a> Toen brachten zij ons, daar de goede hand van onze God over ons was, verstandige mannen uit de zonen van Machli, de zoon van Levi, de zoon van Israel, namelijk Serebja, met zijn zonen en broeders, achttien man;
<text:line-break/><text:a xlink:type="simple" xlink:href="https://studie.famvisser.net/doku.php?id=ezra8-19" text:style-name="Internet_20_link" text:visited-style-name="Visited_20_Internet_20_Link">19 </text:a> En Chasabja en met hem Jesaja, uit de zonen van Merari, zijn broeders en zijn zonen, twintig man;
<text:line-break/><text:a xlink:type="simple" xlink:href="https://studie.famvisser.net/doku.php?id=ezra8-20" text:style-name="Internet_20_link" text:visited-style-name="Visited_20_Internet_20_Link">20 </text:a> En uit de tempelhorigen, welke David en de vorsten gegeven hadden voor de dienst der Levieten: tweehonderd twintig tempelhorigen, allen met name aangeduid.
<text:line-break/><text:a xlink:type="simple" xlink:href="https://studie.famvisser.net/doku.php?id=ezra8-21" text:style-name="Internet_20_link" text:visited-style-name="Visited_20_Internet_20_Link">21 </text:a> Toen riep ik daar, bij de rivier Ahawa, een vasten uit om ons te verootmoedigen voor onze God, en van Hem een voorspoedige tocht af te smeken voor ons, onze kinderen en al onze have.
<text:line-break/><text:a xlink:type="simple" xlink:href="https://studie.famvisser.net/doku.php?id=ezra8-22" text:style-name="Internet_20_link" text:visited-style-name="Visited_20_Internet_20_Link">22 </text:a> Want ik had mij geschaamd van de koning een leger en ruiters te vragen om ons te beschermen tegen vijanden onderweg; wij hadden namelijk tot de koning gezegd: De hand van onze God is ten goede over allen die Hem zoeken, maar zijn macht en zijn toorn zijn tegen allen die Hem verlaten.
<text:line-break/><text:a xlink:type="simple" xlink:href="https://studie.famvisser.net/doku.php?id=ezra8-23" text:style-name="Internet_20_link" text:visited-style-name="Visited_20_Internet_20_Link">23 </text:a> Dus vastten wij en smeekten onze God hierover, en Hij liet Zich door ons verbidden.
<text:line-break/><text:a xlink:type="simple" xlink:href="https://studie.famvisser.net/doku.php?id=ezra8-24" text:style-name="Internet_20_link" text:visited-style-name="Visited_20_Internet_20_Link">24 </text:a> Vervolgens zonderde ik twaalf van de oversten der priesters af: Serebja, Chasabja, en met hen tien van hun broeders.
<text:line-break/><text:a xlink:type="simple" xlink:href="https://studie.famvisser.net/doku.php?id=ezra8-25" text:style-name="Internet_20_link" text:visited-style-name="Visited_20_Internet_20_Link">25 </text:a> Ik woog voor hen het zilver en het goud af en de voorwerpen die de heffing voor het huis van onze God waren, die de koning, zijn raadsheren, zijn vorsten en alle Israelieten die zich daar bevonden, als heffing hadden gebracht;
<text:line-break/><text:a xlink:type="simple" xlink:href="https://studie.famvisser.net/doku.php?id=ezra8-26" text:style-name="Internet_20_link" text:visited-style-name="Visited_20_Internet_20_Link">26 </text:a> Afgewogen stelde ik hun ter hand: zeshonderd vijftig talenten zilver; voor honderd talenten zilveren voorwerpen; honderd talenten goud;
<text:line-break/><text:a xlink:type="simple" xlink:href="https://studie.famvisser.net/doku.php?id=ezra8-27" text:style-name="Internet_20_link" text:visited-style-name="Visited_20_Internet_20_Link">27 </text:a> Twintig gouden bekers ter waarde van duizend darieken, en twee voorwerpen van prachtig goudglanzend brons, kostbaar als goud.
<text:line-break/><text:a xlink:type="simple" xlink:href="https://studie.famvisser.net/doku.php?id=ezra8-28" text:style-name="Internet_20_link" text:visited-style-name="Visited_20_Internet_20_Link">28 </text:a> En ik zeide tot hen: Gij zijt de Here geheiligd, evenzo zijn deze voorwerpen geheiligd, en het zilver en het goud zijn een vrijwillige gave voor de Here, de God uwer vaderen;
<text:line-break/><text:a xlink:type="simple" xlink:href="https://studie.famvisser.net/doku.php?id=ezra8-29" text:style-name="Internet_20_link" text:visited-style-name="Visited_20_Internet_20_Link">29 </text:a> Bewaakt ze en houdt ze onder uw hoede, totdat gij ze kunt afwegen in het bijzijn van de oversten der priesters, van de Levieten en van de oversten van Israels families te Jeruzalem, in de vertrekken van het huis des Heren.
<text:line-break/><text:a xlink:type="simple" xlink:href="https://studie.famvisser.net/doku.php?id=ezra8-30" text:style-name="Internet_20_link" text:visited-style-name="Visited_20_Internet_20_Link">30 </text:a> Toen namen de priesters en de Levieten het afgewogen zilver en goud en de voorwerpen in ontvangst om ze te brengen naar Jeruzalem, naar het huis van onze God.
<text:line-break/><text:a xlink:type="simple" xlink:href="https://studie.famvisser.net/doku.php?id=ezra8-31" text:style-name="Internet_20_link" text:visited-style-name="Visited_20_Internet_20_Link">31 </text:a> Wij braken dan op van de rivier Ahawa op de twaalfde van de eerste maand om naar Jeruzalem te gaan, en de hand van onze God was over ons en redde ons uit de macht van vijanden en struikrovers.
<text:line-break/><text:a xlink:type="simple" xlink:href="https://studie.famvisser.net/doku.php?id=ezra8-32" text:style-name="Internet_20_link" text:visited-style-name="Visited_20_Internet_20_Link">32 </text:a> Zo kwamen wij te Jeruzalem aan. Nadat wij daar drie dagen vertoefd hadden,
<text:line-break/><text:a xlink:type="simple" xlink:href="https://studie.famvisser.net/doku.php?id=ezra8-33" text:style-name="Internet_20_link" text:visited-style-name="Visited_20_Internet_20_Link">33 </text:a> Werden op de vierde dag het zilver en het goud en de voorwerpen gewogen in het huis van onze God onder toezicht van Meremot, de zoon van Uria, de priester; met hem was daar ook Elazar, de zoon van Pinechas, en tevens bevonden zich bij hen de Levieten Jozabad, de zoon van Jesua, en Noadja, de zoon van Binnui.
<text:line-break/><text:a xlink:type="simple" xlink:href="https://studie.famvisser.net/doku.php?id=ezra8-34" text:style-name="Internet_20_link" text:visited-style-name="Visited_20_Internet_20_Link">34 </text:a> Alles naar getal en gewicht, en het gehele gewicht werd opgetekend.
<text:line-break/><text:a xlink:type="simple" xlink:href="https://studie.famvisser.net/doku.php?id=ezra8-35" text:style-name="Internet_20_link" text:visited-style-name="Visited_20_Internet_20_Link">35 </text:a> In diezelfde tijd brachten de ballingen die uit de gevangenschap waren gekomen, brandoffers aan de God van Israel: twaalf stieren voor geheel Israel, zesennegentig rammen, zevenenzeventig lammeren, twaalf bokken tot een zondoffer; alles als een brandoffer voor de Here.
<text:line-break/><text:a xlink:type="simple" xlink:href="https://studie.famvisser.net/doku.php?id=ezra8-36" text:style-name="Internet_20_link" text:visited-style-name="Visited_20_Internet_20_Link">36 </text:a> Ook overhandigden zij de bevelschriften van de koning aan des konings stadhouders en landvoogden van het gebied over de Rivier, en dezen verleenden hun steun aan het volk en aan het huis Gods.</text:p>
      <table:table table:style-name="Table">
        <table:table-column/>
        <table:table-column/>
        <table:table-row>
          <table:table-cell office:value-type="string" table:style-name="tableheader">
            <text:p text:style-name="Table_20_Heading"> <text:a xlink:type="simple" xlink:href="https://studie.famvisser.net/doku.php?id=ezra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8</dc:title>
  </office:meta>
</office:document-meta>
</file>