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39"/><text:bookmark-start text:name="__RefHeading___ezechiel_39_1"/><text:bookmark-start text:name="ezechiel_39"/>Ezechiel 39<text:bookmark-end text:name="__RefHeading___ezechiel_39_1"/><text:bookmark-end text:name="ezechiel_39"/></text:h>
      <text:p text:style-name="Text_20_body"><text:line-break/><text:a xlink:type="simple" xlink:href="https://studie.famvisser.net/doku.php?id=ezechiel39-1" text:style-name="Internet_20_link" text:visited-style-name="Visited_20_Internet_20_Link">1 </text:a> Gij nu, mensenkind, profeteer tegen Gog en zeg: Zo zegt de Here Here: zie, Ik zal u, Gog, grootvorst van Mesek en Tubal!
<text:line-break/><text:a xlink:type="simple" xlink:href="https://studie.famvisser.net/doku.php?id=ezechiel39-2" text:style-name="Internet_20_link" text:visited-style-name="Visited_20_Internet_20_Link">2 </text:a> Ik zal u komen halen en u voortdrijven, u doen optrekken uit het verre noorden en brengen op de bergen van Israel.
<text:line-break/><text:a xlink:type="simple" xlink:href="https://studie.famvisser.net/doku.php?id=ezechiel39-3" text:style-name="Internet_20_link" text:visited-style-name="Visited_20_Internet_20_Link">3 </text:a> Dan zal Ik de boog uit uw linkerhand slaan en de pijlen uit uw rechterhand doen vallen.
<text:line-break/><text:a xlink:type="simple" xlink:href="https://studie.famvisser.net/doku.php?id=ezechiel39-4" text:style-name="Internet_20_link" text:visited-style-name="Visited_20_Internet_20_Link">4 </text:a> Op de bergen van Israel zult gij vallen, gij met al uw krijgsbenden en de volken die met u zijn; aan roofvogels, vogels van allerlei gevederte, en aan het gedierte des velds zal Ik u tot voedsel geven;
<text:line-break/><text:a xlink:type="simple" xlink:href="https://studie.famvisser.net/doku.php?id=ezechiel39-5" text:style-name="Internet_20_link" text:visited-style-name="Visited_20_Internet_20_Link">5 </text:a> Op het open veld zult gij vallen, want Ik heb het gesproken, luidt het woord van de Here Here.
<text:line-break/><text:a xlink:type="simple" xlink:href="https://studie.famvisser.net/doku.php?id=ezechiel39-6" text:style-name="Internet_20_link" text:visited-style-name="Visited_20_Internet_20_Link">6 </text:a> Ik zal vuur werpen in Magog en onder hen die in gerustheid de kustlanden bewonen; en zij zullen weten, dat Ik de Here ben.
<text:line-break/><text:a xlink:type="simple" xlink:href="https://studie.famvisser.net/doku.php?id=ezechiel39-7" text:style-name="Internet_20_link" text:visited-style-name="Visited_20_Internet_20_Link">7 </text:a> Ik zal mijn heilige naam bekendmaken onder mijn volk Israel; Ik zal mijn heilige naam niet meer laten ontheiligen; en de volken zullen weten, dat Ik de Here ben, heilig in Israel.
<text:line-break/><text:a xlink:type="simple" xlink:href="https://studie.famvisser.net/doku.php?id=ezechiel39-8" text:style-name="Internet_20_link" text:visited-style-name="Visited_20_Internet_20_Link">8 </text:a> Zie, het komt, het zal geschieden, luidt het woord van de Here Here; dit is de dag, waarvan Ik gesproken heb.
<text:line-break/><text:a xlink:type="simple" xlink:href="https://studie.famvisser.net/doku.php?id=ezechiel39-9" text:style-name="Internet_20_link" text:visited-style-name="Visited_20_Internet_20_Link">9 </text:a> Dan zullen de inwoners van de steden van Israel uitgaan en de brand steken in het wapentuig: kleine en grote schilden, bogen en pijlen, knotsen en speren. Zeven jaar lang zullen zij daarmee hun vuur stoken.
<text:line-break/><text:a xlink:type="simple" xlink:href="https://studie.famvisser.net/doku.php?id=ezechiel39-10" text:style-name="Internet_20_link" text:visited-style-name="Visited_20_Internet_20_Link">10 </text:a> Zij zullen geen hout van het veld halen of in de bossen hakken, want met dat wapentuig zullen zij hun vuur stoken. Zo zullen zij hun berovers beroven en hun plunderaars uitplunderen, luidt het woord van de Here Here.
<text:line-break/><text:a xlink:type="simple" xlink:href="https://studie.famvisser.net/doku.php?id=ezechiel39-11" text:style-name="Internet_20_link" text:visited-style-name="Visited_20_Internet_20_Link">11 </text:a> Te dien dage zal Ik aan Gog een plaats geven, waar zijn graf zal zijn in Israel: het dal der doortrekkenden, ten oosten van de zee; en dat zal de weg versperren aan wie erdoor willen trekken. Daar zal men Gog met heel zijn menigte begraven en men zal het noemen: het dal van Gogs menigte.
<text:line-break/><text:a xlink:type="simple" xlink:href="https://studie.famvisser.net/doku.php?id=ezechiel39-12" text:style-name="Internet_20_link" text:visited-style-name="Visited_20_Internet_20_Link">12 </text:a> Het huis Israels zal hen begraven om het land te reinigen, zeven maanden lang;
<text:line-break/><text:a xlink:type="simple" xlink:href="https://studie.famvisser.net/doku.php?id=ezechiel39-13" text:style-name="Internet_20_link" text:visited-style-name="Visited_20_Internet_20_Link">13 </text:a> Ja, het gehele volk des lands zal begraven, en dat zal hun tot roem strekken op de dag dat Ik Mij verheerlijk, luidt het woord van de Here Here.
<text:line-break/><text:a xlink:type="simple" xlink:href="https://studie.famvisser.net/doku.php?id=ezechiel39-14" text:style-name="Internet_20_link" text:visited-style-name="Visited_20_Internet_20_Link">14 </text:a> Men zal mannen aanstellen met de vaste taak het land door te gaan om te begraven wie van de doortrekkenden op het land waren blijven liggen, en het te reinigen. Na verloop van zeven maanden zullen zij een onderzoek instellen;
<text:line-break/><text:a xlink:type="simple" xlink:href="https://studie.famvisser.net/doku.php?id=ezechiel39-15" text:style-name="Internet_20_link" text:visited-style-name="Visited_20_Internet_20_Link">15 </text:a> Als zij dan het land doorgaan, en een van hen ziet mensenbeenderen, dan zal hij daar een merkteken bij zetten, totdat de grafdelvers ze begraven hebben in het dal van Gogs menigte -
<text:line-break/><text:a xlink:type="simple" xlink:href="https://studie.famvisser.net/doku.php?id=ezechiel39-16" text:style-name="Internet_20_link" text:visited-style-name="Visited_20_Internet_20_Link">16 </text:a> (Ook zal er een stadsnaam zijn: Menigte); zij zullen het land reinigen.
<text:line-break/><text:a xlink:type="simple" xlink:href="https://studie.famvisser.net/doku.php?id=ezechiel39-17" text:style-name="Internet_20_link" text:visited-style-name="Visited_20_Internet_20_Link">17 </text:a> Gij nu, mensenkind, zo zegt de Here Here: zeg tot het gevogelte van allerhande gevederte en tot al het gedierte des velds: verzamelt u en komt, verenigt u van alle kanten bij het slachtoffer dat Ik voor u slacht, een groot slachtoffer, op de bergen van Israel; eet vlees en drinkt bloed.
<text:line-break/><text:a xlink:type="simple" xlink:href="https://studie.famvisser.net/doku.php?id=ezechiel39-18" text:style-name="Internet_20_link" text:visited-style-name="Visited_20_Internet_20_Link">18 </text:a> Vlees van helden zult gij eten en bloed van de vorsten der aarde zult gij drinken; rammen, lammeren, bokken, stieren, alles mestvee van Basan.
<text:line-break/><text:a xlink:type="simple" xlink:href="https://studie.famvisser.net/doku.php?id=ezechiel39-19" text:style-name="Internet_20_link" text:visited-style-name="Visited_20_Internet_20_Link">19 </text:a> Tot verzadiging toe zult gij vet eten, tot dronkenschap toe bloed drinken van het slachtoffer dat Ik voor u geslacht heb;
<text:line-break/><text:a xlink:type="simple" xlink:href="https://studie.famvisser.net/doku.php?id=ezechiel39-20" text:style-name="Internet_20_link" text:visited-style-name="Visited_20_Internet_20_Link">20 </text:a> Ja, gij zult u aan mijn tafel verzadigen, aan paarden en ruiters, aan helden en allerlei krijgslieden, luidt het woord van de Here Here.
<text:line-break/><text:a xlink:type="simple" xlink:href="https://studie.famvisser.net/doku.php?id=ezechiel39-21" text:style-name="Internet_20_link" text:visited-style-name="Visited_20_Internet_20_Link">21 </text:a> Zo zal Ik mijn heerlijkheid onder de volken brengen, en zullen alle volken het gericht zien dat Ik voltrokken heb, en de hand die Ik op hen heb gelegd.
<text:line-break/><text:a xlink:type="simple" xlink:href="https://studie.famvisser.net/doku.php?id=ezechiel39-22" text:style-name="Internet_20_link" text:visited-style-name="Visited_20_Internet_20_Link">22 </text:a> Het huis Israels zal weten, dat Ik de Here hun God ben, van die dag af en voortaan.
<text:line-break/><text:a xlink:type="simple" xlink:href="https://studie.famvisser.net/doku.php?id=ezechiel39-23" text:style-name="Internet_20_link" text:visited-style-name="Visited_20_Internet_20_Link">23 </text:a> En de volken zullen weten, dat het huis Israels om zijn ongerechtigheid in ballingschap is gegaan; omdat zij Mij ontrouw geworden waren, had Ik mijn aangezicht voor hen verborgen en hen overgegeven in de macht van hun tegenstanders, zodat zij allen door het zwaard vielen.
<text:line-break/><text:a xlink:type="simple" xlink:href="https://studie.famvisser.net/doku.php?id=ezechiel39-24" text:style-name="Internet_20_link" text:visited-style-name="Visited_20_Internet_20_Link">24 </text:a> Naar hun onreinheid en hun overtredingen heb Ik hen behandeld en mijn aangezicht voor hen verborgen.
<text:line-break/><text:a xlink:type="simple" xlink:href="https://studie.famvisser.net/doku.php?id=ezechiel39-25" text:style-name="Internet_20_link" text:visited-style-name="Visited_20_Internet_20_Link">25 </text:a> Daarom, zo zegt de Here Here, nu zal Ik een keer brengen in het lot van Jakob en Mij ontfermen over het gehele huis Israels, en ijveren voor mijn heilige naam.
<text:line-break/><text:a xlink:type="simple" xlink:href="https://studie.famvisser.net/doku.php?id=ezechiel39-26" text:style-name="Internet_20_link" text:visited-style-name="Visited_20_Internet_20_Link">26 </text:a> Zij zullen de smaad en al de ontrouw, waarmee zij Mij ontrouw geweest zijn, vergeten, wanneer zij weer in hun land wonen, veilig, zonder dat iemand hen opschrikt.
<text:line-break/><text:a xlink:type="simple" xlink:href="https://studie.famvisser.net/doku.php?id=ezechiel39-27" text:style-name="Internet_20_link" text:visited-style-name="Visited_20_Internet_20_Link">27 </text:a> Als Ik hen uit het gebied der volken terugbreng en hen uit de landen van hun vijanden verzamel, dan zal Ik Mij voor het oog der talrijke volken aan hen de Heilige betonen.
<text:line-break/><text:a xlink:type="simple" xlink:href="https://studie.famvisser.net/doku.php?id=ezechiel39-28" text:style-name="Internet_20_link" text:visited-style-name="Visited_20_Internet_20_Link">28 </text:a> En zij zullen weten, dat Ik de Here hun God ben, zowel wanneer Ik hen in ballingschap wegvoer onder de volken, als wanneer Ik hen weer in hun eigen land verzamel, zonder dat Ik iemand van hen daarginds achterlaat.
<text:line-break/><text:a xlink:type="simple" xlink:href="https://studie.famvisser.net/doku.php?id=ezechiel39-29" text:style-name="Internet_20_link" text:visited-style-name="Visited_20_Internet_20_Link">29 </text:a> En Ik zal mijn aangezicht niet meer voor hen verbergen, wanneer Ik mijn Geest over het huis Israels heb uitgestort, luidt het woord van de Here Here.</text:p>
      <table:table table:style-name="Table">
        <table:table-column/>
        <table:table-column/>
        <table:table-row>
          <table:table-cell office:value-type="string" table:style-name="tableheader">
            <text:p text:style-name="Table_20_Heading"> <text:a xlink:type="simple" xlink:href="https://studie.famvisser.net/doku.php?id=ezechiel3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4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39</dc:title>
  </office:meta>
</office:document-meta>
</file>